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oordersingel 2 Eemnes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organiseren van een vakantie jeugdkamp op het terrein aan de Noordersingel      2 Eemnes op 3 en 4 september 2016, verzonden 8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029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9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9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oordersingel 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297</meta:user-defined>
    <meta:user-defined meta:name="OVERHEIDop.GmbID/DC.identifier">gmb-2016-12029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Noordersingel</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19 474422</meta:user-defined>
    <meta:user-defined meta:name="OVERHEIDop.versieInformatie"/>
  </office:meta>
</office:document-meta>
</file>