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der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op bestaande woning</text:p>
            <text:p text:style-name="common-al">Datum binnenkomst: 23 augustus 2016</text:p>
            <text:p text:style-name="common-al">Ons kenmerk: WB/2016/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029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der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95</meta:user-defined>
    <meta:user-defined meta:name="OVERHEIDop.GmbID/DC.identifier">gmb-2016-12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L 4</meta:user-defined>
    <meta:user-defined meta:name="OVERHEIDop.woonplaats">Wormer</meta:user-defined>
    <meta:user-defined meta:name="OVERHEIDop.straatnaam">Pold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07 500833</meta:user-defined>
    <meta:user-defined meta:name="OVERHEIDop.versieInformatie"/>
  </office:meta>
</office:document-meta>
</file>