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sgracht Noord sectie K nummer 76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sectie K nummer 76, 3755 AA,      het bouwen van een kapschuur, verzonden 25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0293</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93</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93</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yersgracht Noord sectie K nummer 76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293</meta:user-defined>
    <meta:user-defined meta:name="OVERHEIDop.GmbID/DC.identifier">gmb-2016-120293</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AA</meta:user-defined>
    <meta:user-defined meta:name="OVERHEIDop.woonplaats">Eemnes</meta:user-defined>
    <meta:user-defined meta:name="OVERHEIDop.straatnaam">Goyergracht Noord</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596 474817</meta:user-defined>
    <meta:user-defined meta:name="OVERHEIDop.versieInformatie"/>
  </office:meta>
</office:document-meta>
</file>