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25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258, 3755 DL, het vervangen van de      rieten kap en het plaatsen van dakramen in het rijksmonument, verzonden 23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029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9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9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258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290</meta:user-defined>
    <meta:user-defined meta:name="OVERHEIDop.GmbID/DC.identifier">gmb-2016-12029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L 260b</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067 470988</meta:user-defined>
    <meta:user-defined meta:name="OVERHEIDop.versieInformatie"/>
  </office:meta>
</office:document-meta>
</file>