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text:p>
      <text:section text:name="zakelijke-mededeling_id1-3-2" text:style-name="zakelijke-mededeling">
        <text:section text:name="zakelijke-mededeling-tekst_id1-3-2-1" text:style-name="zakelijke-mededeling-tekst">
          <text:section text:name="tekst_id1-3-2-1-1" text:style-name="tekst">
            <text:p text:style-name="common-al">* aan Wielerland beheer B.V. voor het houden van de wielertoertocht VLSONTOUR op 26 maart 2016 van 08.00 uur tot 16.00 uur op de locatie Overstehofweg, Hofstraat, Kerkraderweg (Heistraat), fietspad bij Wenckebachstraat richting Heerlen), routes 90, 120 en 160 km. (Overstehofweg, Hofstraat, Einsteinstraat, Hoofdstraat, Streeperstraat, Pasweg, Kampstraat, Hoogstraat, Brunssummerweg, Reeweg, Europaweg-Noord richting Brunssum) met als start en finish de parkeerplaats Witte Wereld 1;</text:p>
            <text:p text:style-name="common-al">*<text:span text:style-name="nadrukvet"> </text:span>aan C.V. de Wespelle voor het houden van een carnavalsoptocht op 7 februari 2016 van 14.00 uur tot 17.00 uur op de locatie Palenbergerweg, Rinckberg, Broekhuizenstraat, Rimburgerweg v.v.;</text:p>
            <text:p text:style-name="common-al">* aan JBC Streeperkruis voor het houden van een Jeu de Boulestoernooi op 26 juni 2016 van 09.00 uur tot 20.00 uur op het marktplein Schaesberg;</text:p>
            <text:p text:style-name="last-al">* aan ANWB Landgraaf voor het houden van ANWB Streetwise op 16 februari van 8.30 uur – 15.30 uur op de locatie Pastoor Scheepersstraat 9 tot hoek Churchill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0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evenementenvergunningen we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29</meta:user-defined>
    <meta:user-defined meta:name="OVERHEIDop.GmbID/DC.identifier">gmb-2016-12029</meta:user-defined>
    <meta:user-defined meta:name="OVERHEID.TaxonomieBeleidsagenda/OVERHEID.category">Cultuur en recreatie | Organisatie en beleid</meta:user-defined>
    <meta:user-defined meta:name="DCTERMS.abstract">Gemeente Landgraaf - Verleende Evenementenvergunningen week 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VG</meta:user-defined>
    <meta:user-defined meta:name="OVERHEIDop.woonplaats">Landgraaf</meta:user-defined>
    <meta:user-defined meta:name="OVERHEIDop.straatnaam">Overstehofweg</meta:user-defined>
    <meta:user-defined meta:name="OVERHEID.PostcodeHuisnummer/OVERHEIDop.postcodeHuisnummer">6374LH</meta:user-defined>
    <meta:user-defined meta:name="OVERHEIDop.straatnaam">Broekhuizenstraat</meta:user-defined>
    <meta:user-defined meta:name="OVERHEID.PostcodeHuisnummer/OVERHEIDop.postcodeHuisnummer">6372AT 14h</meta:user-defined>
    <meta:user-defined meta:name="OVERHEIDop.straatnaam">Markt</meta:user-defined>
    <meta:user-defined meta:name="OVERHEID.PostcodeHuisnummer/OVERHEIDop.postcodeHuisnummer">6374HR 33</meta:user-defined>
    <meta:user-defined meta:name="OVERHEIDop.straatnaam">Pastoor Scheepers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760 321117</meta:user-defined>
    <meta:user-defined meta:name="OVERHEID.EPSG28992/DC.spatial">203752 324784</meta:user-defined>
    <meta:user-defined meta:name="OVERHEID.EPSG28992/DC.spatial">199261 322596</meta:user-defined>
    <meta:user-defined meta:name="OVERHEID.EPSG28992/DC.spatial">201916 325419</meta:user-defined>
    <meta:user-defined meta:name="OVERHEIDop.versieInformatie"/>
  </office:meta>
</office:document-meta>
</file>