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verbouwen van   een kantoorgebouw tot woningen, Vliegend Hertlaan 1 te Utrecht,   HZ_WABO-16-2065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liegend Hertlaan 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206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kantoorgebouw tot woning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9-08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20281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8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81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  een kantoorgebouw tot woningen, Vliegend Hertlaan 1 te Utrecht,   HZ_WABO-16-206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81</meta:user-defined>
    <meta:user-defined meta:name="OVERHEIDop.GmbID/DC.identifier">gmb-2016-120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6KT 5b</meta:user-defined>
    <meta:user-defined meta:name="OVERHEIDop.woonplaats">Utrecht</meta:user-defined>
    <meta:user-defined meta:name="OVERHEIDop.straatnaam">Vliegend Hert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082 453082</meta:user-defined>
    <meta:user-defined meta:name="OVERHEIDop.versieInformatie"/>
  </office:meta>
</office:document-meta>
</file>