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rkeerplaats ’t Veentje A 27 Sectie K nummer 136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ectie K nummer 136 (parkeerplaats ’t Veentje      A27), 3755 MN, het oprichten van een slibverlaadstation, verzonden 17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027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7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7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eerplaats ’t Veentje A 27 Sectie K nummer 136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278</meta:user-defined>
    <meta:user-defined meta:name="OVERHEIDop.GmbID/DC.identifier">gmb-2016-120278</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Rijksweg A27</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935 475269</meta:user-defined>
    <meta:user-defined meta:name="OVERHEIDop.versieInformatie"/>
  </office:meta>
</office:document-meta>
</file>