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/>
            <text:p text:style-name="common-al">
            <text:span text:style-name="nadrukvet">- Kempenaar 26 15 8231 CH</text:span> L20160288</text:p>
            <text:p text:style-name="common-al">handelen in strijd met regels ruimtelijke ordening (GZZA regeling: tijdelijke bewoning statushouders)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27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77</meta:user-defined>
    <meta:user-defined meta:name="OVERHEIDop.GmbID/DC.identifier">gmb-2016-12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1CH 15</meta:user-defined>
    <meta:user-defined meta:name="OVERHEIDop.woonplaats">Lelystad</meta:user-defined>
    <meta:user-defined meta:name="OVERHEIDop.straatnaam">Kempenaar|26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0589 503415</meta:user-defined>
    <meta:user-defined meta:name="OVERHEIDop.versieInformatie"/>
  </office:meta>
</office:document-meta>
</file>