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Koolhovenlaan 12, 1119 NE, inrichting of mijnbouwwerk oprichten of veranderen (Milieu), 29-08-2016, 2016-00411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26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6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6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Koolhovenlaan 12, 1119 NE, inrichting of mijnbouwwerk oprichten of veranderen (Milieu), 29-08-2016, 2016-0041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68</meta:user-defined>
    <meta:user-defined meta:name="OVERHEIDop.GmbID/DC.identifier">gmb-2016-12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E 12</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589 477556</meta:user-defined>
    <meta:user-defined meta:name="OVERHEIDop.versieInformatie"/>
  </office:meta>
</office:document-meta>
</file>