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29 augustus 2016 is vergunning verleend voor het houden van Kermis Lutjebroek. Het evenement wordt gehouden op zondag 4 september tot en met dinsdag 6 september 2016 op de P.J. Jongstraat te Lutjebroek.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026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66</meta:user-defined>
    <meta:user-defined meta:name="OVERHEIDop.GmbID/DC.identifier">gmb-2016-120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E 48</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715 523445</meta:user-defined>
    <meta:user-defined meta:name="OVERHEIDop.versieInformatie"/>
  </office:meta>
</office:document-meta>
</file>