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Anchoragelaan 50, 1118 LE, inrichting of mijnbouwwerk oprichten of veranderen (Milieu), 29-08-2016 2016-00411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26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6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6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Anchoragelaan 50, 1118 LE, inrichting of mijnbouwwerk oprichten of veranderen (Milieu), 29-08-2016 2016-0041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62</meta:user-defined>
    <meta:user-defined meta:name="OVERHEIDop.GmbID/DC.identifier">gmb-2016-12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LE 50</meta:user-defined>
    <meta:user-defined meta:name="OVERHEIDop.woonplaats">Schiphol</meta:user-defined>
    <meta:user-defined meta:name="OVERHEIDop.straatnaam">Anchorage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467 478546</meta:user-defined>
    <meta:user-defined meta:name="OVERHEIDop.versieInformatie"/>
  </office:meta>
</office:document-meta>
</file>