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han Willem Frisolaan 38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>omgevingsvergunningen:</text:span>
            </text:span>
          </text:p>
            <text:p text:style-name="common-al">Johan Willem Frisolaan 38, 1412 AJ Naarden</text:p>
            <text:p text:style-name="common-al">Intern constructief wijzigen woning alsmede plaatsen tijdelijke mantelzorgunit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0254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5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5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an Willem Frisolaan 3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254</meta:user-defined>
    <meta:user-defined meta:name="OVERHEIDop.GmbID/DC.identifier">gmb-2016-120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AJ 38</meta:user-defined>
    <meta:user-defined meta:name="OVERHEIDop.woonplaats">Naarden</meta:user-defined>
    <meta:user-defined meta:name="OVERHEIDop.straatnaam">Johan Willem Friso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612 477978</meta:user-defined>
    <meta:user-defined meta:name="OVERHEIDop.versieInformatie"/>
  </office:meta>
</office:document-meta>
</file>