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text:p>
            <text:p text:style-name="common-al">Rugaju                         M.F.B.               9-8-1984                     Onbekend</text:p>
            <text:p text:style-name="common-al">Rugaju                         H.I.                  2-2-1997                     Onbekend</text:p>
            <text:p text:style-name="common-al">Rugaju                         I.H.                  26-9-1998                   Onbekend</text:p>
            <text:p text:style-name="common-al">Falana                          D.T.                  18-8-1994                   Onbekend</text:p>
            <text:p text:style-name="common-al">Michaele Ghebregerges Mekonen       1-1-1988                     Onbekend</text:p>
            <text:p text:style-name="common-al">Bashiir Abukar Osman                         7-1-197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024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4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4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44</meta:user-defined>
    <meta:user-defined meta:name="OVERHEIDop.GmbID/DC.identifier">gmb-2016-12024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