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 Stichting ’t Bakkes voor het houden van “Bakken zoals vroeger voor de mensen van nu” op 3 april, 1 mei, 22 mei, 24 juli, 28 augustus, 11 september, 25 september en 16 oktober 2016 van 13.00 uur- 17.00 uur, op 18 juni 2016 van 13.00 uur – 21.00 uur en op 12 november 2016 van 18.00 uur – 20.00 uur op de locatie Kapelweien 2 d.</text:p>
            <text:p text:style-name="common-al"/>
            <text:p text:style-name="common-al">
            <text:span text:style-name="nadrukvet">Aanvraag evenementenvergunning:</text:span>
          </text:p>
            <text:p text:style-name="common-al">* van Stg. Wielerpromotie Het Groene Hart voor het houden van de Beneluxcup Mountainbike 2016 op 25 en 26 juni 2016 van 09.00 uur – 17.00 uur op locatie Wilhelminaberg en terrein rondom sporthal Strijthagen;</text:p>
            <text:p text:style-name="last-al">* van Koionline Nederland BV voor het organiseren van een Mini Holland Koishow op 5 juni 2016 van 09.00 uur tot 18.00 uur op de locatie Wattstraat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02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24</meta:user-defined>
    <meta:user-defined meta:name="OVERHEIDop.GmbID/DC.identifier">gmb-2016-1202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5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LX</meta:user-defined>
    <meta:user-defined meta:name="OVERHEIDop.woonplaats">Landgraaf</meta:user-defined>
    <meta:user-defined meta:name="OVERHEIDop.straatnaam">Kapelweien</meta:user-defined>
    <meta:user-defined meta:name="OVERHEID.PostcodeHuisnummer/OVERHEIDop.postcodeHuisnummer">6372VG</meta:user-defined>
    <meta:user-defined meta:name="OVERHEIDop.straatnaam">Overstehofweg</meta:user-defined>
    <meta:user-defined meta:name="OVERHEID.PostcodeHuisnummer/OVERHEIDop.postcodeHuisnummer">6372AL</meta:user-defined>
    <meta:user-defined meta:name="OVERHEIDop.straatnaam">Watt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4018 324984</meta:user-defined>
    <meta:user-defined meta:name="OVERHEID.EPSG28992/DC.spatial">199760 321117</meta:user-defined>
    <meta:user-defined meta:name="OVERHEID.EPSG28992/DC.spatial">199601 322438</meta:user-defined>
    <meta:user-defined meta:name="OVERHEIDop.versieInformatie"/>
  </office:meta>
</office:document-meta>
</file>