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35 Verleende evenementenvergunning voor Jubileum 100 jaar Campina Lutjewink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Jubileum 100 jaar Campina Lutjewinkel aan de Mientweg 20 te Lutjewinkel op 1 oktober 2016 van 11:00 uur tot 00:00 uur.</text:p>
            <text:p text:style-name="common-al">
            <text:span text:style-name="nadrukvet"/>
          </text:p>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11 oktober 201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0239</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39</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239</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5 Verleende evenementenvergunning voor Jubileum 100 jaar Campina Lutje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239</meta:user-defined>
    <meta:user-defined meta:name="OVERHEIDop.GmbID/DC.identifier">gmb-2016-120239</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2LE 18</meta:user-defined>
    <meta:user-defined meta:name="OVERHEIDop.woonplaats">Lutjewinkel</meta:user-defined>
    <meta:user-defined meta:name="OVERHEIDop.straatnaam">Mient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0886 530919</meta:user-defined>
    <meta:user-defined meta:name="OVERHEIDop.versieInformatie"/>
  </office:meta>
</office:document-meta>
</file>