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wijziging van het aantal kindplaatsen van kinderopvang ’t Schaapie aan de Paul Krugerstraat 43 in het Landelijke Register Kinderopvang en Peuterspeelzalen</text:p>
      <text:section text:name="zakelijke-mededeling_id1-3-2" text:style-name="zakelijke-mededeling">
        <text:section text:name="zakelijke-mededeling-tekst_id1-3-2-1" text:style-name="zakelijke-mededeling-tekst">
          <text:section text:name="tekst_id1-3-2-1-1" text:style-name="tekst">
            <text:p text:style-name="common-al">2016-01439, de wijziging betreft het aantal kindplaatsen van 25 naar 67, verzonden 25 augustus 2016</text:p>
            <text:p text:style-name="common-al">Het college van B en W heeft de bovenstaande beschikking, op grond van de Wet Kinderopvang en kwaliteitseisen peuterspeelzalen (Wko), van rechtswege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0238</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238</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238</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wijziging van het aantal kindplaatsen van kinderopvang ’t Schaapie aan de Paul Krugerstraat 43 in het Landelijke Register Kinderopvang en Peuterspeelza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20238</meta:user-defined>
    <meta:user-defined meta:name="OVERHEIDop.GmbID/DC.identifier">gmb-2016-12023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XM 43</meta:user-defined>
    <meta:user-defined meta:name="OVERHEIDop.woonplaats">Haarlem</meta:user-defined>
    <meta:user-defined meta:name="OVERHEIDop.straatnaam">Paul Kruger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349 489669</meta:user-defined>
    <meta:user-defined meta:name="OVERHEIDop.versieInformatie"/>
  </office:meta>
</office:document-meta>
</file>