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Hartavioglu                  A.L.                  13-6-1977                   Onbekend</text:p>
            <text:p text:style-name="common-al">Acebuque                    E.V.                  5-11-1960                   Onbekend</text:p>
            <text:p text:style-name="common-al">Lemmen                     G.P.J.                22-8-1969                   Onbekend</text:p>
            <text:p text:style-name="common-al">Timmermans               F.M.G               28-1-1967                   Onbekend</text:p>
            <text:p text:style-name="common-al">Gatri                             M.                    17-9-1990                   Onbekend</text:p>
            <text:p text:style-name="common-al">Mahamed Ahmed Abdi                                    20-12-1983                 Onbekend</text:p>
            <text:p text:style-name="common-al">Tesfay Gebretsadik Haile                     5-6-1983                     Onbekend</text:p>
            <text:p text:style-name="common-al">Rouhban                      R.                     1-5-1969                     Onbekend</text:p>
            <text:p text:style-name="common-al">Rouhban                      A.                     4-1-1983                     Onbekend</text:p>
            <text:p text:style-name="common-al">Rouhban                      S.                     13-3-2005                   Onbekend</text:p>
            <text:p text:style-name="common-al">Rouhban                      R.                     3-7-2009                     Onbekend</text:p>
            <text:p text:style-name="common-al">Rouhban                      K.                     1-1-2008                     Onbekend</text:p>
            <text:p text:style-name="common-al">Rouhban                      M.                    6-3-2014                     Onbekend</text:p>
            <text:p text:style-name="common-al">Betrokken personen kunnen tot 28-09-2016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023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37</meta:user-defined>
    <meta:user-defined meta:name="OVERHEIDop.GmbID/DC.identifier">gmb-2016-12023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