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PROF DR CLEVERINGASTRAAT 18, 19, 21, 23, 24 E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6 woningen met garages op het perceel Prof Dr Cleveringastraat 18, 19, 21, 23, 24 en 25 te Heerenveen.</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23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PROF DR CLEVERINGASTRAAT 18, 19, 21, 23, 24 EN 2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0236</meta:user-defined>
    <meta:user-defined meta:name="OVERHEIDop.GmbID/DC.identifier">gmb-2016-120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Prof. Dr. Cleveringa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22 552100</meta:user-defined>
    <meta:user-defined meta:name="OVERHEIDop.versieInformatie"/>
  </office:meta>
</office:document-meta>
</file>