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richten van een casco unit en het plaatsen van vlaggenmasten, reclame en dakopstellingen, Koelmalaan 314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12PS3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span>
          </text:p>
            <text:p text:style-name="common-al">
            <text:span text:style-name="nadrukvet">Koelmalaan 314 A Alkmaar:</text:span> het inrichten van een casco unit en het plaatsen van vlaggenmasten, reclame en dakopstellingen  </text:p>
            <text:p text:style-name="common-al">Datum einde bezwaartermijn: 11 maart 2016.<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02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2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2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richten van een casco unit en het plaatsen van vlaggenmasten, reclame en dakopstellingen, Koelmalaan 314 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23</meta:user-defined>
    <meta:user-defined meta:name="OVERHEIDop.GmbID/DC.identifier">gmb-2016-120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JE 294</meta:user-defined>
    <meta:user-defined meta:name="OVERHEIDop.woonplaats">Alkmaar</meta:user-defined>
    <meta:user-defined meta:name="OVERHEIDop.straatnaam">Koelma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38 514719</meta:user-defined>
    <meta:user-defined meta:name="OVERHEIDop.versieInformatie"/>
  </office:meta>
</office:document-meta>
</file>