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aaf Wichmanlaan 3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Graaf Wichmanlaan 38, 1405 HB Bussum</text:p>
            <text:p text:style-name="common-al">Plaatsen erafscheiding aan voorzijde woning. </text:p>
            <text:p text:style-name="common-al">22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2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aaf Wichmanlaan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24</meta:user-defined>
    <meta:user-defined meta:name="OVERHEIDop.GmbID/DC.identifier">gmb-2016-120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B 38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51 476652</meta:user-defined>
    <meta:user-defined meta:name="OVERHEIDop.versieInformatie"/>
  </office:meta>
</office:document-meta>
</file>