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, 6191 NA te Beek, het brandveilig gebruiken van een kinderopvang in winkelcentrum Makado (Ingediend 15 juli 2016, zaaknummer 2016080236)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022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2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2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22</meta:user-defined>
    <meta:user-defined meta:name="OVERHEIDop.GmbID/DC.identifier">gmb-2016-12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219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50 328919</meta:user-defined>
    <meta:user-defined meta:name="OVERHEIDop.versieInformatie"/>
  </office:meta>
</office:document-meta>
</file>