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De Autocrossclub Geffen voor een autocrosswedstrijd in Eck en Wiel</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Autocrossclub Geffen voor het organiseren van een autocrosswedstrijd op 25 september 2016 (reservedatum 2 oktober 2016) in een weiland aan de Vlissingsestraat in Eck en Wiel (30 augustus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021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1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1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De Autocrossclub Geffen voor een autocrosswedstrijd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16</meta:user-defined>
    <meta:user-defined meta:name="OVERHEIDop.GmbID/DC.identifier">gmb-2016-12021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65447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L</meta:user-defined>
    <meta:user-defined meta:name="OVERHEIDop.woonplaats">Eck en Wiel</meta:user-defined>
    <meta:user-defined meta:name="OVERHEIDop.straatnaam">Vlissing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831 441506</meta:user-defined>
    <meta:user-defined meta:name="OVERHEIDop.versieInformatie"/>
  </office:meta>
</office:document-meta>
</file>