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e Ren 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de gemeente Berg en Dal maken bekend dat zij op grond van artikel 1.10 van het Activiteitenbesluit een melding hebben ontvangen en beoordeeld. Het gaat over:</text:p>
            <text:p text:style-name="common-al">Locatie		: De Ren 5 te Groesbeek</text:p>
            <text:p text:style-name="common-al">Betreft	 	: het starten van het bedrijf</text:p>
            <text:p text:style-name="common-al">Datum besluit	: 30 augustus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2021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e Ren 5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15</meta:user-defined>
    <meta:user-defined meta:name="OVERHEIDop.GmbID/DC.identifier">gmb-2016-120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</meta:user-defined>
    <meta:user-defined meta:name="OVERHEIDop.woonplaats">Groesbeek</meta:user-defined>
    <meta:user-defined meta:name="OVERHEIDop.straatnaam">De Re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4078 421262</meta:user-defined>
    <meta:user-defined meta:name="OVERHEIDop.versieInformatie"/>
  </office:meta>
</office:document-meta>
</file>