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t Nicolaaslaan 9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september 2016</text:p>
            <text:p text:style-name="common-al">Activiteit: het nieuw plaatsen van een dakkapel aan de achterzijde van de woning</text:p>
            <text:p text:style-name="common-al">WABO-Wabonummer: OV 2016113</text:p>
            <text:p text:style-name="common-al">Datum ontvangst aanvraag: 29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021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1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1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t Nicolaaslaan 9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11</meta:user-defined>
    <meta:user-defined meta:name="OVERHEIDop.GmbID/DC.identifier">gmb-2016-1202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JD 98</meta:user-defined>
    <meta:user-defined meta:name="OVERHEIDop.woonplaats">Odijk</meta:user-defined>
    <meta:user-defined meta:name="OVERHEIDop.straatnaam">Sint Nicolaa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826 451634</meta:user-defined>
    <meta:user-defined meta:name="OVERHEIDop.versieInformatie"/>
  </office:meta>
</office:document-meta>
</file>