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N/OF MELDING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saanvraag (melding) is ingediend. In de te verlenen vergunningen (meldingen) zullen tevens voorschriften worden opgenomen met betrekking tot de openbare orde, veiligheid en geluidsproductie.</text:p>
            <text:p text:style-name="common-al"/>
            <text:p text:style-name="common-al">Onderwerp:  De Dag van de Ouderen (e16144)</text:p>
            <text:p text:style-name="common-al">Aanvrager:  Stichting Welzijn Lelystad</text:p>
            <text:p text:style-name="common-al">Locatie:     Stadhuisplein 2</text:p>
            <text:p text:style-name="common-al">datum:      1 oktober 2016                        </text:p>
            <text:p text:style-name="common-al">
            <text:span text:style-name="nadrukvet"/>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021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1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1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N/OF MELDING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10</meta:user-defined>
    <meta:user-defined meta:name="OVERHEIDop.GmbID/DC.identifier">gmb-2016-120210</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ZX 2a</meta:user-defined>
    <meta:user-defined meta:name="OVERHEIDop.woonplaats">Lelystad</meta:user-defined>
    <meta:user-defined meta:name="OVERHEIDop.straatnaam">Stadhuisplei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020 502221</meta:user-defined>
    <meta:user-defined meta:name="OVERHEIDop.versieInformatie"/>
  </office:meta>
</office:document-meta>
</file>