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Zusters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9 augustus 2016:</text:p>
            <text:p text:style-name="common-al">- <text:span text:style-name="nadrukvet">Zusterspad</text:span><text:span text:style-name="nadrukvet"> 13</text:span><text:span text:style-name="nadrukvet">: </text:span>het maken van een uitweg aan het Zusterspad 13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19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9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9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Zusters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95</meta:user-defined>
    <meta:user-defined meta:name="OVERHEIDop.GmbID/DC.identifier">gmb-2016-120195</meta:user-defined>
    <meta:user-defined meta:name="OVERHEID.TaxonomieBeleidsagenda/OVERHEID.category">Ruimte en infrastructuur | Organisatie en beleid</meta:user-defined>
    <meta:user-defined meta:name="DCTERMS.abstract">Toestemming voor het maken van een uitweg aan het Zusterspad 13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WL 13</meta:user-defined>
    <meta:user-defined meta:name="OVERHEIDop.woonplaats">Boxtel</meta:user-defined>
    <meta:user-defined meta:name="OVERHEIDop.straatnaam">Zusterspa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92 400083</meta:user-defined>
    <meta:user-defined meta:name="OVERHEIDop.versieInformatie"/>
  </office:meta>
</office:document-meta>
</file>