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saanvraag (melding) is ingediend. In de te verlenen vergunningen (meldingen) zullen tevens voorschriften worden opgenomen met betrekking tot de openbare orde, veiligheid en geluidsproductie.</text:p>
            <text:p text:style-name="common-al"/>
            <text:p text:style-name="common-al">Onderwerp:  Lift-Me-Up festival (e16140)</text:p>
            <text:p text:style-name="common-al">Aanvrager:  Stichting Lift-Me-Up</text:p>
            <text:p text:style-name="common-al">Locatie:     in het Stadshart</text:p>
            <text:p text:style-name="common-al">datum:      29 oktober 2016 </text:p>
            <text:p text:style-name="common-al"/>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019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9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9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94</meta:user-defined>
    <meta:user-defined meta:name="OVERHEIDop.GmbID/DC.identifier">gmb-2016-120194</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VX 51</meta:user-defined>
    <meta:user-defined meta:name="OVERHEIDop.woonplaats">Lelystad</meta:user-defined>
    <meta:user-defined meta:name="OVERHEIDop.straatnaam">De Promesse</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0938 502366</meta:user-defined>
    <meta:user-defined meta:name="OVERHEIDop.versieInformatie"/>
  </office:meta>
</office:document-meta>
</file>