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sent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ardloopwedstrijden met eten en drinken</text:p>
            <text:p text:style-name="common-al">Datum evenement:			4 september 2016 </text:p>
            <text:p text:style-name="common-al">Locatie:	Het Leesten, Hoog Buurloo en Radio Kootwijk</text:p>
            <text:p text:style-name="common-al">Datum vergunning:			26 augustus 2016</text:p>
            <text:p text:style-name="common-al">Vergunningsnummer:			16/482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019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9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9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sent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91</meta:user-defined>
    <meta:user-defined meta:name="OVERHEIDop.GmbID/DC.identifier">gmb-2016-120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</meta:user-defined>
    <meta:user-defined meta:name="OVERHEIDop.woonplaats">Ugchelen</meta:user-defined>
    <meta:user-defined meta:name="OVERHEIDop.straatnaam">Otterloseweg</meta:user-defined>
    <meta:user-defined meta:name="OVERHEID.PostcodeHuisnummer/OVERHEIDop.postcodeHuisnummer">7339EN 18</meta:user-defined>
    <meta:user-defined meta:name="OVERHEIDop.straatnaam">Van Heeckerensweg</meta:user-defined>
    <meta:user-defined meta:name="OVERHEID.PostcodeHuisnummer/OVERHEIDop.postcodeHuisnummer">7339GG 191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0209 464273</meta:user-defined>
    <meta:user-defined meta:name="OVERHEID.EPSG28992/DC.spatial">190990 466114</meta:user-defined>
    <meta:user-defined meta:name="OVERHEID.EPSG28992/DC.spatial">190757 464826</meta:user-defined>
    <meta:user-defined meta:name="OVERHEIDop.versieInformatie"/>
  </office:meta>
</office:document-meta>
</file>