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</text:p>
            <text:p text:style-name="common-al">Datum evenement:			04 september 2016 </text:p>
            <text:p text:style-name="common-al">Locatie:	Mansardehof</text:p>
            <text:p text:style-name="common-al">Datum vergunning:			26 augustus 2016</text:p>
            <text:p text:style-name="common-al">Vergunningsnummer:			16/490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18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85</meta:user-defined>
    <meta:user-defined meta:name="OVERHEIDop.GmbID/DC.identifier">gmb-2016-120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VB 2</meta:user-defined>
    <meta:user-defined meta:name="OVERHEIDop.woonplaats">Apeldoorn</meta:user-defined>
    <meta:user-defined meta:name="OVERHEIDop.straatnaam">Mansarde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56 469399</meta:user-defined>
    <meta:user-defined meta:name="OVERHEIDop.versieInformatie"/>
  </office:meta>
</office:document-meta>
</file>