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19-01-2016</text:span> voor <text:span text:style-name="nadrukvet">het kappen van 1 plataan aan de voorzijde</text:span> op het adres/de locatie <text:span text:style-name="nadrukvet">Troereberg 65 Landgraaf</text:span>, Dossiernr:<text:span text:style-name="nadrukvet">2016-0020</text:span> </text:p>
            <text:p text:style-name="common-al">* Op <text:span text:style-name="nadrukvet">19-01-2016</text:span> voor <text:span text:style-name="nadrukvet">het kappen van 1 esdoorn aan de zijkant</text:span> op het adres/de locatie <text:span text:style-name="nadrukvet">Kennedyplantsoen 53 Landgraaf</text:span>, Dossiernr:<text:span text:style-name="nadrukvet">2016-0019 </text:span></text:p>
            <text:p text:style-name="common-al">* Op <text:span text:style-name="nadrukvet">05-01-2016</text:span> voor <text:span text:style-name="nadrukvet">het kappen van 5 haagbeuken en het kandelaberen van 1 plataan op het pleintje</text:span> op het adres/de locatie <text:span text:style-name="nadrukvet">aan de overzijde van Achter de Heggen 10 t/m 38</text:span> <text:span text:style-name="nadrukvet">Landgraaf</text:span>, Dossiernr:<text:span text:style-name="nadrukvet">2016-0005</text:span></text:p>
            <text:p text:style-name="common-al">* Op <text:span text:style-name="nadrukvet">24-12-2015</text:span> voor <text:span text:style-name="nadrukvet">het aanleggen van een parkeerstrook</text:span> op het adres/de locatie <text:span text:style-name="nadrukvet">Palenberger Kerkpad t.h.v. volkstuinen</text:span> <text:span text:style-name="nadrukvet">Landgraaf</text:span>, Dossiernr:<text:span text:style-name="nadrukvet">2015-0543 </text:span></text:p>
            <text:p text:style-name="common-al">* Op <text:span text:style-name="nadrukvet">20-01-2016</text:span> voor <text:span text:style-name="nadrukvet">het plaatsen van een wildwaterbaan</text:span> op het adres/de locatie <text:span text:style-name="nadrukvet">Groene Wereld 10 Landgraaf</text:span>, Dossiernr:<text:span text:style-name="nadrukvet">2016-0031</text:span></text:p>
            <text:p text:style-name="common-al">* Op <text:span text:style-name="nadrukvet">21-01-2016</text:span> voor <text:span text:style-name="nadrukvet">het realiseren van een overkapping en plaatsen erfafscheiding</text:span> op het adres/de locatie <text:span text:style-name="nadrukvet">Gank 55 Landgraaf</text:span>, Dossiernr:<text:span text:style-name="nadrukvet">2016-0034 </text:span></text:p>
            <text:p text:style-name="common-al"/>
            <text:p text:style-name="last-al">De stukken kunt u vanaf de dag na de publicatiedatum, op afspraak,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201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1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1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018</meta:user-defined>
    <meta:user-defined meta:name="OVERHEIDop.GmbID/DC.identifier">gmb-2016-12018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5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MB</meta:user-defined>
    <meta:user-defined meta:name="OVERHEIDop.woonplaats">Landgraaf</meta:user-defined>
    <meta:user-defined meta:name="OVERHEIDop.straatnaam">Troereberg</meta:user-defined>
    <meta:user-defined meta:name="OVERHEID.PostcodeHuisnummer/OVERHEIDop.postcodeHuisnummer">6372TJ 59</meta:user-defined>
    <meta:user-defined meta:name="OVERHEIDop.straatnaam">Kennedyplantsoen</meta:user-defined>
    <meta:user-defined meta:name="OVERHEID.PostcodeHuisnummer/OVERHEIDop.postcodeHuisnummer">6373XC 34</meta:user-defined>
    <meta:user-defined meta:name="OVERHEIDop.straatnaam">Achter de Heggen</meta:user-defined>
    <meta:user-defined meta:name="OVERHEID.PostcodeHuisnummer/OVERHEIDop.postcodeHuisnummer">6371JG 16</meta:user-defined>
    <meta:user-defined meta:name="OVERHEIDop.straatnaam">Leenderkapelweg</meta:user-defined>
    <meta:user-defined meta:name="OVERHEID.PostcodeHuisnummer/OVERHEIDop.postcodeHuisnummer">6372PW</meta:user-defined>
    <meta:user-defined meta:name="OVERHEIDop.straatnaam">Groene Wereld</meta:user-defined>
    <meta:user-defined meta:name="OVERHEID.PostcodeHuisnummer/OVERHEIDop.postcodeHuisnummer">6374NK 33</meta:user-defined>
    <meta:user-defined meta:name="OVERHEIDop.straatnaam">Gank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1350 325501</meta:user-defined>
    <meta:user-defined meta:name="OVERHEID.EPSG28992/DC.spatial">198915 321624</meta:user-defined>
    <meta:user-defined meta:name="OVERHEID.EPSG28992/DC.spatial">200932 323903</meta:user-defined>
    <meta:user-defined meta:name="OVERHEID.EPSG28992/DC.spatial">198867 323436</meta:user-defined>
    <meta:user-defined meta:name="OVERHEID.EPSG28992/DC.spatial">200257 321994</meta:user-defined>
    <meta:user-defined meta:name="OVERHEID.EPSG28992/DC.spatial">200920 325530</meta:user-defined>
    <meta:user-defined meta:name="OVERHEIDop.versieInformatie"/>
  </office:meta>
</office:document-meta>
</file>