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 verlenen omgevingsvergunning tweede fase Boseind 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Burgemeester en wethouders van Boxtel zijn voornemens een omgevingsvergunning tweede fase te verl</text:span>
            <text:span text:style-name="nadrukcur">e</text:span>
            <text:span text:style-name="nadrukcur">nen voor het wijzigen van de productie en </text:span>
            <text:span text:style-name="nadrukcur">tankenpark</text:span>
            <text:span text:style-name="nadrukcur"> op de locatie </text:span>
            <text:span text:style-name="nadrukvet">
              <text:span text:style-name="nadrukcur">Boseind</text:span>
            </text:span>
            <text:span text:style-name="nadrukvet">
              <text:span text:style-name="nadrukcur"> 17</text:span>
            </text:span>
            <text:span text:style-name="nadrukcur">.</text:span>
          </text:p>
            <text:p text:style-name="common-al">Het project heeft betrekking op de volgende activiteit:</text:p>
            <text:p text:style-name="last-al">• bouwen bouwwerk</text:p>
            <text:p text:style-name="tussenkopcur">
            <text:span text:style-name="nadrukvet">
              <text:span text:style-name="nadrukcur">Ter inzage </text:span>
            </text:span>
          </text:p>
            <text:p text:style-name="tussenkopcur">
            <text:span text:style-name="nadrukcur">Vanaf </text:span>
            <text:span text:style-name="nadrukcur">2 september 2016</text:span>
            <text:span text:style-name="nadrukcur"/>
            <text:span text:style-name="nadrukcur">ligt de aanvraag en het ontwerpbesluit met de </text:span>
            <text:span text:style-name="nadrukcur">daarbijbehorende</text:span>
            <text:span text:style-name="nadrukcur"> stukken </text:span>
            <text:span text:style-name="nadrukcur">ter inz</text:span>
            <text:span text:style-name="nadrukcur">a</text:span>
            <text:span text:style-name="nadrukcur">ge. </text:span>
            <text:span text:style-name="nadrukcur">De termijn voor het indienen van zienswi</text:span>
            <text:span text:style-name="nadrukcur">j</text:span>
            <text:span text:style-name="nadrukcur">zen loopt tot en met </text:span>
            <text:span text:style-name="nadrukcur">13 oktober 2016</text:span>
            <text:span text:style-name="nadrukcur">.</text:span>
          </text:p>
            <text:p text:style-name="tussenkopcur">
            <text:span text:style-name="nadrukvet">Zienswijze</text:span>
          </text:p>
            <text:p text:style-name="tussenkopcur">
            <text:span text:style-name="nadrukcur">Eenieder kan tot en met donderdag </text:span>
            <text:span text:style-name="nadrukcur">13 oktober 2016</text:span>
            <text:span text:style-name="nadrukcur"> een zienswijze schriftelijk en/of mondeling indienen bij het co</text:span>
            <text:span text:style-name="nadrukcur">l</text:span>
            <text:span text:style-name="nadrukcur">lege van burgemeester en wetho</text:span>
            <text:span text:style-name="nadrukcur">uders, Postbus 10.000, 5280 DA </text:span>
            <text:span text:style-name="nadrukcur">Boxtel.</text:span>
          </text:p>
            <text:p text:style-name="tussenkopcur">
            <text:span text:style-name="nadrukcur">Mondelinge zienswijzen kunt u indienen bij de behandelend ambtenaar. Dit kan alleen op afspraak via het secretariaat van de afdeling Ruimtelijke Ontwikkeling, telefoon (0411) 65 62 49. Van hetgeen mondeling naar voren is gebracht, wordt een verslag gemaakt.</text:span>
          </text:p>
            <text:p text:style-name="tussenkopcur">
            <text:span text:style-name="nadrukcur">De zienswijze, inclusief een eventuele reactie van de aanvrager, wordt bij de verdere besluitvorming betro</text:span>
            <text:span text:style-name="nadrukcur">k</text:span>
            <text:span text:style-name="nadrukcur">ken. De indiener van de zienswijze wordt op de hoogte gesteld van het beslui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2017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7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7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e verlenen omgevingsvergunning tweede fase Boseind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179</meta:user-defined>
    <meta:user-defined meta:name="OVERHEIDop.GmbID/DC.identifier">gmb-2016-120179</meta:user-defined>
    <meta:user-defined meta:name="OVERHEID.TaxonomieBeleidsagenda/OVERHEID.category">Ruimte en infrastructuur | Organisatie en beleid</meta:user-defined>
    <meta:user-defined meta:name="DCTERMS.abstract">Voornemens om een omgevingsvergunning tweede fase te verlenen voor het wijzigen van de productie en tankenpark op de locatie Boseind 17.</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RM 17</meta:user-defined>
    <meta:user-defined meta:name="OVERHEIDop.woonplaats">Boxtel</meta:user-defined>
    <meta:user-defined meta:name="OVERHEIDop.straatnaam">Boseind</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684 398900</meta:user-defined>
    <meta:user-defined meta:name="OVERHEIDop.versieInformatie"/>
  </office:meta>
</office:document-meta>
</file>