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k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329</text:p>
            <text:p text:style-name="common-al">Omschrijving: het uitvoeren van constructieve inpandige werkzaamheden, het veranderen van de voorgevel, het plaatsen van een vluchttrap en het realiseren van winkelruimte op de verdieping</text:p>
            <text:p text:style-name="tussenkopcur">
            <text:span text:style-name="nadrukvet">Adres: Bakkerstraat 6 </text:span>
          </text:p>
            <text:p text:style-name="common-al">Activiteiten: Bouwen, Strijdig Gebruik gronden/bouwwerken met RO </text:p>
            <text:p text:style-name="common-al">Besluit: Verlenen</text:p>
            <text:p text:style-name="common-al">Datum besluit: 18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7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akker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75</meta:user-defined>
    <meta:user-defined meta:name="OVERHEIDop.GmbID/DC.identifier">gmb-2016-120175</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G 9</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73 443750</meta:user-defined>
    <meta:user-defined meta:name="OVERHEIDop.versieInformatie"/>
  </office:meta>
</office:document-meta>
</file>