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Fortu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0697</text:p>
            <text:p text:style-name="common-al">Datum indiening: 8 juni 2016</text:p>
            <text:p text:style-name="common-al">Omschrijving: het plaatsen van een dubbele deur in gevel, toevoerrooster in zijgevel en nieuwe handelsreclame</text:p>
            <text:p text:style-name="tussenkopcur">
            <text:span text:style-name="nadrukvet">Adres: Fortunastraat 34 </text:span>
          </text:p>
            <text:p text:style-name="common-al">Activiteiten:  Bouwen, Reclame </text:p>
            <text:p text:style-name="common-al">Besluit: Besluit verlenging behandeltermijn</text:p>
            <text:p text:style-name="common-al">Datum besluit: 17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7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Fortuna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73</meta:user-defined>
    <meta:user-defined meta:name="OVERHEIDop.GmbID/DC.identifier">gmb-2016-1201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Z 34</meta:user-defined>
    <meta:user-defined meta:name="OVERHEIDop.woonplaats">Arnhem</meta:user-defined>
    <meta:user-defined meta:name="OVERHEIDop.straatnaam">Fortu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92 440743</meta:user-defined>
    <meta:user-defined meta:name="OVERHEIDop.versieInformatie"/>
  </office:meta>
</office:document-meta>
</file>