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ijpendaals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91</text:p>
            <text:p text:style-name="common-al">Datum indiening: 23 augustus 2016</text:p>
            <text:p text:style-name="common-al">Omschrijving: noodkap van een ceder</text:p>
            <text:p text:style-name="tussenkopcur">
            <text:span text:style-name="nadrukvet">Adres: Zijpendaalseweg 101 </text:span>
          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7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ijpendaal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71</meta:user-defined>
    <meta:user-defined meta:name="OVERHEIDop.GmbID/DC.identifier">gmb-2016-1201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H 101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1 444809</meta:user-defined>
    <meta:user-defined meta:name="OVERHEIDop.versieInformatie"/>
  </office:meta>
</office:document-meta>
</file>