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315 - Gemeente Stadskanaal - Verleend: omgevingsvergunning voor het kappen van één Robinia, Park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is de volgende omgevingsvergunning verleend: Parklaan 28, 9581 EH Musselkanaal, het kappen van één Robinia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15 - Gemeente Stadskanaal - Verleend: omgevingsvergunning voor het kappen van één Robinia, Park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17</meta:user-defined>
    <meta:user-defined meta:name="OVERHEIDop.GmbID/DC.identifier">gmb-2016-1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H 28</meta:user-defined>
    <meta:user-defined meta:name="OVERHEIDop.woonplaats">Musselkanaal</meta:user-defined>
    <meta:user-defined meta:name="OVERHEIDop.straatnaam">Pa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93 549986</meta:user-defined>
    <meta:user-defined meta:name="OVERHEIDop.versieInformatie"/>
  </office:meta>
</office:document-meta>
</file>