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ustvaar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121</text:p>
            <text:p text:style-name="common-al">Datum indiening: 21 augustus 2016</text:p>
            <text:p text:style-name="common-al">Omschrijving: plaatsen kozijn zijgevel</text:p>
            <text:p text:style-name="tussenkopcur">
            <text:span text:style-name="nadrukvet">Adres: Kustvaart 109 </text:span>
         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6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ustvaart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64</meta:user-defined>
    <meta:user-defined meta:name="OVERHEIDop.GmbID/DC.identifier">gmb-2016-120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LD 109</meta:user-defined>
    <meta:user-defined meta:name="OVERHEIDop.woonplaats">Arnhem</meta:user-defined>
    <meta:user-defined meta:name="OVERHEIDop.straatnaam">Kustvaar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344 441054</meta:user-defined>
    <meta:user-defined meta:name="OVERHEIDop.versieInformatie"/>
  </office:meta>
</office:document-meta>
</file>