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uitwegZwijnsbergen 5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g 22 augustus 2016 tot en met donderdag 25 augustus 2016 de volgende aanvraag om omgevingsvergunning heeft verleend:</text:p>
            <text:p text:style-name="common-al">REGULIERE PROCEDURE</text:p>
            <text:p text:style-name="tussenkopcur">
            <text:span text:style-name="nadrukvet">Bouwen en uitweg</text:span>
          </text:p>
            <text:p text:style-name="common-al">•Het wijzigen van een woning t.b.v. een mantelzorgwoning en het realiseren van een uitweg, Zwijnsbergen 55a, Elst. Aanvraagnummer Z-160379. Datum bekendmaking besluit: 25 augustus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015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5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5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uitwegZwijnsbergen 5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57</meta:user-defined>
    <meta:user-defined meta:name="OVERHEIDop.GmbID/DC.identifier">gmb-2016-12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W 55b</meta:user-defined>
    <meta:user-defined meta:name="OVERHEIDop.woonplaats">Elst Ut</meta:user-defined>
    <meta:user-defined meta:name="OVERHEIDop.straatnaam">Zwijnsberg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3548 444001</meta:user-defined>
    <meta:user-defined meta:name="OVERHEIDop.versieInformatie"/>
  </office:meta>
</office:document-meta>
</file>