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WET MILIEUBEHEERUtrechtsestraatweg 2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gelet op het bepaalde in de Wet milieubeheer (Wm) en de Algemene wet bestuursrecht (Awb), bekend dat zij  een melding op basis van het Activiteitenbesluit hebben ontvangen van:</text:p>
            <text:p text:style-name="common-al">•Transportbedrijf Blotenburg B.V. voor het adres:</text:p>
            <text:p text:style-name="common-al">•<text:span text:style-name="nadrukvet">	Utrechtsestraatweg </text:span><text:span text:style-name="nadrukvet">230</text:span><text:span text:style-name="nadrukvet"> te Rhenen</text:span>. De melding heeft betrekking op het tijdelijk in gebruik hebben van 	een installatie waarop het Besluit mobiel breken bouw- en sloopafval van toepassing is. Het puinbreken 	vindt plaats in de periode van 6 september t/m 5 december 2016. De duur van de werkzaamheden zal 	maximaal 2 werkdagen zijn tussen 7:00 en 19:00 uur. </text:p>
            <text:p text:style-name="common-al">Voor de activiteiten van het hier vermelde bedrijf zijn landelijk geldende regels gesteld. Het is niet mogelijk om hierover zienswijzen naar voren te brengen, bezwaar in te dienen en/of beroep in te stellen.</text:p>
            <text:p text:style-name="common-al">Voor het inzien van meldingen op basis van deze  algemene maatregel van bestuur dient u eerst een afspraak te maken bij:</text:p>
            <text:p text:style-name="tussenkopcur">
            <text:span text:style-name="nadrukvet">Omgevingsdienst regio Utrecht, Archimedeslaan 6, 3584BA Utrecht, elke werkdag van 08.30 tot 12.30 uur en van 13.30 tot 17.00 uur.</text:span>
          </text:p>
            <text:p text:style-name="common-al">Als u een toelichting wilt of de stukken op een ander tijdstip wilt inzien, kunt u hiervoor een afspraak maken met een medewerker van team Bedrijfsvoering van de Omgevingsdienst, </text:p>
            <text:p text:style-name="last-al">telefoon 088-02250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015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5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5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WET MILIEUBEHEERUtrechtsestraatweg 2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156</meta:user-defined>
    <meta:user-defined meta:name="OVERHEIDop.GmbID/DC.identifier">gmb-2016-1201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TX 230</meta:user-defined>
    <meta:user-defined meta:name="OVERHEIDop.woonplaats">Rhenen</meta:user-defined>
    <meta:user-defined meta:name="OVERHEIDop.straatnaam">Utrechtsestraat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4587 443029</meta:user-defined>
    <meta:user-defined meta:name="OVERHEIDop.versieInformatie"/>
  </office:meta>
</office:document-meta>
</file>