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transparante balkonbeglazing, Jaagpad 18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p text:style-name="common-al">1821CH18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span text:style-name="nadrukvet"> </text:span>
          </text:p>
            <text:p text:style-name="common-al">
            <text:span text:style-name="nadrukvet">Jaagpad 185 Alkmaar:</text:span> het plaatsen van transparante balkonbeglazing </text:p>
            <text:p text:style-name="common-al"> Datum einde bezwaartermijn: 11 maart 2016.<text:span text:style-name="nadrukvet"/></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01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1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1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transparante balkonbeglazing, Jaagpad 18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015</meta:user-defined>
    <meta:user-defined meta:name="OVERHEIDop.GmbID/DC.identifier">gmb-2016-120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1CH 177</meta:user-defined>
    <meta:user-defined meta:name="OVERHEIDop.woonplaats">Alkmaar</meta:user-defined>
    <meta:user-defined meta:name="OVERHEIDop.straatnaam">Jaagpa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535 515622</meta:user-defined>
    <meta:user-defined meta:name="OVERHEIDop.versieInformatie"/>
  </office:meta>
</office:document-meta>
</file>