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brandveilig gebruik en afwijken regels ruimtelijke ordeningCuneraweg 8a en 8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g 22 augustus 2016 tot en met donderdag 25 augustus 2016 de volgende aanvraag om omgevingsvergunning heeft verleend:</text:p>
            <text:p text:style-name="common-al">REGULIERE PROCEDURE</text:p>
            <text:p text:style-name="tussenkopcur">
            <text:span text:style-name="nadrukvet">Bouwen</text:span>
            <text:span text:style-name="nadrukvet">, brandveilig gebruik</text:span>
            <text:span text:style-name="nadrukvet"> en afwijken regels ruimtelijke ordening</text:span>
          </text:p>
            <text:p text:style-name="common-al">•Het wijzigen van tijdelijke gebouwen naar permanente gebouwen, Cuneraweg 8a en 8b, Rhenen. Aanvraagnummer Z-160451. Datum bekendmaking besluit: 25 augustus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014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4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4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brandveilig gebruik en afwijken regels ruimtelijke ordeningCuneraweg 8a en 8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143</meta:user-defined>
    <meta:user-defined meta:name="OVERHEIDop.GmbID/DC.identifier">gmb-2016-1201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S</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513 443829</meta:user-defined>
    <meta:user-defined meta:name="OVERHEIDop.versieInformatie"/>
  </office:meta>
</office:document-meta>
</file>