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en afwijken regels ruimtelijke ordeningBeukenlaan 1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g 22 augustus 2016 tot en met donderdag 25 augustus 2016 de volgende aanvraag om omgevingsvergunning heeft verleend:</text:p>
            <text:p text:style-name="common-al">REGULIERE PROCEDURE</text:p>
            <text:p text:style-name="tussenkopcur">
            <text:span text:style-name="nadrukvet">Bouwen en afwijken regels ruimtelijke ordening</text:span>
          </text:p>
            <text:p text:style-name="common-al">•Het verlengen/verhogen van een kap van een woning, Beukenlaan 1a, Rhenen. Aanvraagnummer Z-160533. Datum bekendmaking besluit: 26 augustus 2016<text:span text:style-name="nadrukvet">.</text:span></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014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4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4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en afwijken regels ruimtelijke ordeningBeukenlaan 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142</meta:user-defined>
    <meta:user-defined meta:name="OVERHEIDop.GmbID/DC.identifier">gmb-2016-1201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XL 38</meta:user-defined>
    <meta:user-defined meta:name="OVERHEIDop.woonplaats">Rhenen</meta:user-defined>
    <meta:user-defined meta:name="OVERHEIDop.straatnaam">Beukenlaan</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585 442189</meta:user-defined>
    <meta:user-defined meta:name="OVERHEIDop.versieInformatie"/>
  </office:meta>
</office:document-meta>
</file>