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1-01-2016</text:span> voor <text:span text:style-name="nadrukvet">het kappen van 5 haagbeuken en het kandelaberen van 1 plataan op het pleintje</text:span> op het adres/de locatie  <text:span text:style-name="nadrukvet">aan de overzijde van Achter de Heggen 10 t/m 38</text:span> <text:span text:style-name="nadrukvet">Landgraaf</text:span>, Dossiernr: <text:span text:style-name="nadrukvet">2016-0005, </text:span>datum verzending vergunning: <text:span text:style-name="nadrukvet">21 januari 2016 </text:span></text:p>
            <text:p text:style-name="common-al">* Op <text:span text:style-name="nadrukvet">21-01-2016</text:span> voor <text:span text:style-name="nadrukvet">het kappen van 1 plataan aan de voorzijde</text:span> op het adres/de locatie <text:span text:style-name="nadrukvet">Troereberg 65 Landgraaf</text:span>, Dossiernr: <text:span text:style-name="nadrukvet">2016-0020, </text:span>datum verzending vergunning: <text:span text:style-name="nadrukvet">21 januari 2016 </text:span></text:p>
            <text:p text:style-name="common-al">* Op <text:span text:style-name="nadrukvet">21-01-2016</text:span> voor <text:span text:style-name="nadrukvet">het kappen van 1 esdoorn aan de zijkant</text:span> op het adres/de locatie <text:span text:style-name="nadrukvet">Kennedyplantsoen 53 Landgraaf</text:span>, Dossiernr: <text:span text:style-name="nadrukvet">2016-0019, </text:span>datum verzending vergunning: <text:span text:style-name="nadrukvet">21 januari 2016 </text:span></text:p>
            <text:p text:style-name="common-al">* Op <text:span text:style-name="nadrukvet">25-01-2016</text:span> voor <text:span text:style-name="nadrukvet">het wijzigen van de gevels van de woning</text:span> op het adres/de locatie <text:span text:style-name="nadrukvet">Krijgersberglaan 29 Landgraaf</text:span>, Dossiernr: <text:span text:style-name="nadrukvet">2015-0551, </text:span>datum verzending vergunning: <text:span text:style-name="nadrukvet">25 januari 2016 </text:span></text:p>
            <text:p text:style-name="common-al"/>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0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14</meta:user-defined>
    <meta:user-defined meta:name="OVERHEIDop.GmbID/DC.identifier">gmb-2016-12014</meta:user-defined>
    <meta:user-defined meta:name="OVERHEID.TaxonomieBeleidsagenda/OVERHEID.category">Ruimte en infrastructuur | Organisatie en beleid</meta:user-defined>
    <meta:user-defined meta:name="DCTERMS.abstract">Gemeente Landgraaf - Verleende reguliere omgevingsvergunning(en) week 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XC 34</meta:user-defined>
    <meta:user-defined meta:name="OVERHEIDop.woonplaats">Landgraaf</meta:user-defined>
    <meta:user-defined meta:name="OVERHEIDop.straatnaam">Achter de Heggen</meta:user-defined>
    <meta:user-defined meta:name="OVERHEID.PostcodeHuisnummer/OVERHEIDop.postcodeHuisnummer">6374MB</meta:user-defined>
    <meta:user-defined meta:name="OVERHEIDop.straatnaam">Troereberg</meta:user-defined>
    <meta:user-defined meta:name="OVERHEID.PostcodeHuisnummer/OVERHEIDop.postcodeHuisnummer">6372TJ 59</meta:user-defined>
    <meta:user-defined meta:name="OVERHEIDop.straatnaam">Kennedyplantsoen</meta:user-defined>
    <meta:user-defined meta:name="OVERHEID.PostcodeHuisnummer/OVERHEIDop.postcodeHuisnummer">6371CA 39</meta:user-defined>
    <meta:user-defined meta:name="OVERHEIDop.straatnaam">Krijgersberg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932 323903</meta:user-defined>
    <meta:user-defined meta:name="OVERHEID.EPSG28992/DC.spatial">201350 325501</meta:user-defined>
    <meta:user-defined meta:name="OVERHEID.EPSG28992/DC.spatial">198915 321624</meta:user-defined>
    <meta:user-defined meta:name="OVERHEID.EPSG28992/DC.spatial">198555 324249</meta:user-defined>
    <meta:user-defined meta:name="OVERHEIDop.versieInformatie"/>
  </office:meta>
</office:document-meta>
</file>