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7-1-1">
      <style:table-column-properties/>
    </style:style>
    <style:style style:family="table-column" style:parent-style-name="colspec" style:name="id1-3-2-1-1-77-1-2">
      <style:table-column-properties/>
    </style:style>
    <style:style style:family="table-column" style:parent-style-name="colspec" style:name="id1-3-2-1-1-77-1-3">
      <style:table-column-properties/>
    </style:style>
    <style:style style:family="table-column" style:parent-style-name="colspec" style:name="id1-3-2-1-1-77-1-4">
      <style:table-column-properties/>
    </style:style>
    <style:style style:family="table-column" style:parent-style-name="colspec" style:name="id1-3-2-1-1-77-1-5">
      <style:table-column-properties/>
    </style:style>
    <style:style style:family="table-column" style:parent-style-name="colspec" style:name="id1-3-2-1-1-98-1-1">
      <style:table-column-properties/>
    </style:style>
    <style:style style:family="table-column" style:parent-style-name="colspec" style:name="id1-3-2-1-1-98-1-2">
      <style:table-column-properties/>
    </style:style>
    <style:style style:family="table-column" style:parent-style-name="colspec" style:name="id1-3-2-1-1-98-1-3">
      <style:table-column-properties/>
    </style:style>
    <style:style style:family="table-column" style:parent-style-name="colspec" style:name="id1-3-2-1-1-98-1-4">
      <style:table-column-properties/>
    </style: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office:automatic-styles>
  <office:body>
    <office:text>
      <text:p text:style-name="new_page_staatscourant"/>
      <text:p text:style-name="single-kop-titel">Gewijzigd handhavingsbeleid artikel 13b Opiumwet</text:p>
      <text:section text:name="zakelijke-mededeling_id1-3-2" text:style-name="zakelijke-mededeling">
        <text:section text:name="zakelijke-mededeling-tekst_id1-3-2-1" text:style-name="zakelijke-mededeling-tekst">
          <text:section text:name="tekst_id1-3-2-1-1" text:style-name="tekst">
            <text:p text:style-name="common-al">Damoclesbeleid gemeente Gilze en Rijen</text:p>
            <text:p text:style-name="common-al">Vastgesteld door burgemeester: 1 september 2016</text:p>
            <text:p text:style-name="common-al">Gepubliceerd in gemeenteblad: 1 september 2016 </text:p>
            <text:p text:style-name="tussenkopcur">
            <text:span text:style-name="nadrukvet">
              <text:span text:style-name="nadrukondlijn">Hoofdstuk 1: Inleiding</text:span>
            </text:span>
          </text:p>
            <text:p text:style-name="common-al">Op 1 november 2007 is het gewijzigde artikel 13b Opiumwet in werking getreden. Op grond van dit artikel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De werkingssfeer van artikel 13b Opiumwet is daarmee verruimd tot ook de niet voor het publiek toegankelijke lokalen en woningen. </text:p>
            <text:p text:style-name="common-al">Voor handhaving van de Opiumwet is de gecoördineerde inzet van het openbaar bestuur, het openbaar ministerie en de politie vereist en strikte handhaving noodzakelijk. Bij de aanpak van drugshandel, hennepteelt en synthetische drugs worden naast strafrechtelijke sancties ook bestuursrechtelijke maatregelen ingezet (tweesporenbeleid). Strafrechtelijke sancties richten zich op de illegale drugshandel betrokken personen. Het beëindigen, opheffen en voorkomen van herhaling van de illegale drugshandel wordt daarmee niet per definitie bereikt. Bestuursrechtelijke maatregelen richten zich op bij overtreding van de Opiumwet betrokken woningen of lokalen, waardoor het beëindigen, opheffen en/of voorkomen van herhaling van de illegale drugshandel kan worden bereikt.</text:p>
            <text:p text:style-name="common-al">Op 24 april 2013 stelde de gemeente Gilze en Rijen haar “handhavingsbeleid 13b Opiumwet” (hierna: damocles-beleid) vast. De voorliggende beleidsnotitie is een wijziging ten opzichte van het oorspronkelijke beleid. Hierin is vastgelegd op welke manier de burgemeester gebruik maakt van de bevoegdheid op grond van artikel 13b Opiumwet. Argumenten om beleid voor de bestuurlijke handhaving van dit artikel te formuleren zijn:</text:p>
            <text:list text:style-name="id1-3-2-1-1-8">
              <text:list-item text:style-override="id1-3-2-1-1-8-1">
                <text:number>•</text:number>
                <text:p text:style-name="al">Gemeenten worden steeds vaker geconfronteerd met illegale verkooppunten van verdovende middelen of productieplaatsen daarvan;</text:p>
              </text:list-item>
              <text:list-item text:style-override="id1-3-2-1-1-8-2">
                <text:number>•</text:number>
                <text:p text:style-name="al">De aanpak van georganiseerde criminaliteit (waaronder drugshandel) is één van de hoogste prioriteiten in de aanpak van onder andere politie en gemeenten;</text:p>
              </text:list-item>
              <text:list-item text:style-override="id1-3-2-1-1-8-3">
                <text:number>•</text:number>
                <text:p text:style-name="al">De beleidsregel sluit aan bij/vloeit voort uit de landelijke en regionale bestuurlijke aanpak georganiseerde misdaad;</text:p>
              </text:list-item>
              <text:list-item text:style-override="id1-3-2-1-1-8-4">
                <text:number>•</text:number>
                <text:p text:style-name="al">Om bij de handhaving aan de eisen van proportionaliteit en subsidiariteit te voldoen is het gewenst om de bestuurlijke handhaving van artikel 13b Opiumwet vast te leggen in lokaal beleid;</text:p>
              </text:list-item>
              <text:list-item text:style-override="id1-3-2-1-1-8-5">
                <text:number>•</text:number>
                <text:p text:style-name="al">De bestuursrechter eist van de burgemeester een gedegen onderbouwing, bij voorkeur door middel van beleidsregels, in geval van toepassing van een last onder bestuursdwang waarin lokalen of woningen op grond van artikel 13b Opiumwet worden gesloten.</text:p>
              </text:list-item>
            </text:list>
            <text:p text:style-name="common-al">Deze beleidsregels hebben tot doel:</text:p>
            <text:list text:style-name="id1-3-2-1-1-10">
              <text:list-item text:style-override="id1-3-2-1-1-10-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1-1-10-2">
                <text:number>•</text:number>
                <text:p text:style-name="al">te bewerkstelligen dat er door de gekozen bestuursdwangmaatregel een einde komt aan de verboden situatie ter bescherming van de openbare orde en het woon- en leefklimaat;</text:p>
              </text:list-item>
              <text:list-item text:style-override="id1-3-2-1-1-10-3">
                <text:number>•</text:number>
                <text:p text:style-name="al">te bewerkstelligen dat herhaling van de overtreding wordt voorkomen; </text:p>
              </text:list-item>
              <text:list-item text:style-override="id1-3-2-1-1-10-4">
                <text:number>•</text:number>
                <text:p text:style-name="al">kenbaar te maken aan de burger welke maatregelen hij van de overheid kan verwachten na een overtreding;</text:p>
              </text:list-item>
              <text:list-item text:style-override="id1-3-2-1-1-10-5">
                <text:number>•</text:number>
                <text:p text:style-name="al">de handhavingactiviteiten van politie, openbaar ministerie en gemeente op elkaar af te stemmen en complementair te laten zijn.</text:p>
              </text:list-item>
            </text:list>
            <text:p text:style-name="tussenkopcur">
            <text:span text:style-name="nadrukvet">
              <text:span text:style-name="nadrukondlijn">Hoofdstuk 2: Juridisch kader</text:span>
            </text:span>
          </text:p>
            <text:p text:style-name="common-al">
            <text:span text:style-name="nadrukcur">Artikel 13b Opiumwet</text:span>
          </text:p>
            <text:p text:style-name="common-al">Voor de bestuursrechtelijke handhaving van de verboden in de zin van artikel 2 (verbod op aanwezigheid van harddrugs, lijst I) en artikel 3 (verbod op aanwezigheid van softdrugs, lijst II) van de Opiumwet, is in die wet artikel 13b opgenomen. Artikel 13b Opiumwet is bij wet van 27 september 2007 gewijzigd (Staatsblad 2007, 355). Op 1 november 2007 is de wijziging van artikel 13b Opiumwet in werking getreden en luidt als volgt:</text:p>
            <text:list text:style-name="id1-3-2-1-1-14">
              <text:list-item text:style-override="id1-3-2-1-1-14-1">
                <text:number>1.</text:number>
                <text:p text:style-name="al">De burgemeester is bevoegd tot toepassing van bestuursdwang indien in woningen of lokalen dan wel in of bij woningen of zodanige lokalen behorende erven een middel als bedoel in lijst I of II wordt verkocht, afgeleverd of verstrekt dan wel daartoe aanwezig is.</text:p>
              </text:list-item>
              <text:list-item text:style-override="id1-3-2-1-1-1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common-al">
            <text:span text:style-name="nadrukcur">Reikwijdte artikel 13b Opiumwet</text:span>
          </text:p>
            <text:p text:style-name="common-al">Volgens diverse gerechtelijke uitspraken valt ook hennepteelt binnen de reikwijdte van artikel 13b Opiumwet. In geval van een hoeveelheid van meer dan 5 hennepstekjes of -planten wordt aangenomen dat er sprake is van beroeps- en bedrijfsmatige hennepteelt. Er is dan geen sprake van een geringe hoeveelheid voor eigen gebruik. Er is bij hennepknipperijen, drogerijen en buitenteelt vaak sprake van meer dan 5 gram hennep of hasjiesj. In het geval van 5 gram of meer hennep of hasjiesj brengt dit het risico van overdraagbaarheid met zich mee. De burgemeester van Gilze en Rijen beschouwt de aanwezigheid van meer dan 5 planten en/of meer dan 5 gram softdrugs als een handelshoeveelheid bedoeld voor het verkopen, afleveren, verstrekken dan wel daartoe aanwezig zijn in de zin van artikel 13b Opiumwet. In geval van harddrugs geldt ditzelfde voor hoeveelheden groter dan 0,5 gram voor drugs die zich in gewicht laten uitdrukken. Voor GHB is dat voor een hoeveelheid groter dan 5 ml van toepassing en voor XTC voor een hoeveelheid groter dan 1 stuks. Daar waar in deze notitie gesproken wordt over <text:span text:style-name="nadrukcur">drugshandel,</text:span><text:span text:style-name="nadrukcur"/>wordt dus evengoed bedoeld het daartoe aanwezig hebben van verdovende middelen (artikel 3.1).</text:p>
            <text:p text:style-name="tussenkopcur">
            <text:span text:style-name="nadrukvet">
              <text:span text:style-name="nadrukondlijn">Hoofdstuk 3: Algemene uitgangspunten handhavingsbeleid artikel 13b van de Opiumwet</text:span>
            </text:span>
          </text:p>
            <text:p text:style-name="common-al">
            <text:span text:style-name="nadrukcur">Artikel 3.1: </text:span>
            <text:span text:style-name="nadrukcur">Definitie drugshandel</text:span>
          </text:p>
            <text:p text:style-name="common-al">In deze beleidsregels wordt onder drugshandel verstaan: de verkoop, aflevering of verstrekking dan wel het daartoe aanwezig zijn van drugs in een pand en/of de daarbij behorende erven.</text:p>
            <text:p text:style-name="common-al">
            <text:span text:style-name="nadrukcur">Artikel 3.2: </text:span>
            <text:span text:style-name="nadrukcur">Definitie harddrugs</text:span>
          </text:p>
            <text:p text:style-name="common-al">Alle middelen die vermeld worden op lijst I van de Opiumwet.</text:p>
            <text:p text:style-name="common-al">
            <text:span text:style-name="nadrukcur">Artikel 3.3: </text:span>
            <text:span text:style-name="nadrukcur">Definitie softdrugs</text:span>
          </text:p>
            <text:p text:style-name="common-al">Alle middelen die vermeld worden op lijst II van de Opiumwet.</text:p>
            <text:p text:style-name="common-al">
            <text:span text:style-name="nadrukcur">Artikel 3.4: </text:span>
            <text:span text:style-name="nadrukcur">Onderscheid tussen woningen en lokalen</text:span>
          </text:p>
            <text:p text:style-name="common-al">In deze beleidsregels betreffende de bestuurlijke handhaving van artikel 13b Opiumwet wordt een onderverdeling gemaakt in de volgende rubrieken:</text:p>
            <text:list text:style-name="id1-3-2-1-1-26">
              <text:list-item text:style-override="id1-3-2-1-1-26-1">
                <text:number>1.</text:number>
                <text:p text:style-name="al">Woningen: de niet gedoogde drugshandel in woningen en/of bij woningen behorende erven (hoofdstuk 4);</text:p>
              </text:list-item>
              <text:list-item text:style-override="id1-3-2-1-1-26-2">
                <text:number>2.</text:number>
                <text:p text:style-name="al">Niet gedoogde verkooppunten van drugs: de drugshandel in (al dan niet voor het publiek opengestelde) lokalen en/of bij zodanige lokalen behorende erven (hoofdstuk 5).</text:p>
              </text:list-item>
            </text:list>
            <text:p text:style-name="common-al">Een derde te onderscheiden categorie zou zijn de gedoogde verkooppunten van softdrugs (de zogenaamde coffeeshops). Binnen de gemeente Gilze en Rijen zijn deze niet aanwezig, daarom worden zij in deze beleidsregels buiten beschouwing gelaten.</text:p>
            <text:p text:style-name="common-al">
            <text:span text:style-name="nadrukcur">Artikel 3:5: I</text:span>
            <text:span text:style-name="nadrukcur">nformatieverstrekking door politie</text:span>
          </text:p>
            <text:p text:style-name="common-al">Omdat de Opiumwet geen mogelijkheid biedt om gemeentelijke toezichthouders aan te wijzen, is de burgemeester hoofdzakelijk afhankelijk van informatie uit opsporingsonderzoeken. Deze informatie dient aan de burgemeester te worden verstrekt in het kader van zijn taak met betrekking tot de openbare orde (waaronder ook artikel 13b Opiumwet). De politie rapporteert aan de burgemeester, indien is geconstateerd dat in strijd met de Opiumwet in al dan niet voor het publiek toegankelijke panden drugshandel plaatsvindt of heeft plaatsgevonden. </text:p>
            <text:p text:style-name="common-al">
            <text:span text:style-name="nadrukcur">Artikel 3.6: </text:span>
            <text:span text:style-name="nadrukcur">Last onder bestuursdwang</text:span>
          </text:p>
            <text:p text:style-name="common-al">Als beleidsuitgangspunt wordt gekozen voor het toepassen van een last onder bestuursdwang om een woning of lokaal voor bepaalde tijd te sluiten. Van een last onder dwangsom mag in het geval van overtreding van de Opiumwet weinig effect worden verwacht, gelet op het feit dat het financiële gewin in het verdovende middelencircuit dusdanig groot is dat met een last onder dwangsom naar verwachting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common-al">
            <text:span text:style-name="nadrukcur">Artikel 3.7: Voornemen en zienswijze</text:span>
          </text:p>
            <text:p text:style-name="common-al">Bij de procedure tot sluiting van een woning, lokaal en/of bijbehorend erf op grond van artikel 13b Opiumwet worden de bepalingen van de Algemene wet bestuursrecht in acht genomen. Alvorens over te gaan tot het daadwerkelijk sluiten van een woning, lokaal en/of bijbehorend erf zal aan belanghebbenden de gelegenheid worden geboden een zienswijze in te dienen op het voorgenomen besluit. Voor zowel woningen als lokalen wordt een zienswijzetermijn van maximaal 5 dagen gehanteerd. </text:p>
            <text:p text:style-name="common-al">
            <text:span text:style-name="nadrukcur">Artikel 3.8: Begunstigingstermijn</text:span>
          </text:p>
            <text:p text:style-name="common-al">Ingevolge artikel 5:24 van de Algemene wet bestuursrecht (Awb), tweede lid, wordt in de beslissing tot toepassing van bestuursdwang een termijn gesteld waarbinnen de belanghebbende de tenuitvoerlegging kan voorkomen door zelf maatregelen te nemen. De belanghebbende kan dan de woning of het lokaal zelf sluiten (en indien nodig vooraf alle waardevolle goederen en zaken en/of goederen en zaken die aan bederf of teloorgang onderhevig (kunnen) zijn verwijderen). Deze termijn is voor woningen vastgesteld op maximaal 10 dagen. Voor lokalen is deze termijn vastgesteld op maximaal 5 dagen.</text:p>
            <text:p text:style-name="common-al">
            <text:span text:style-name="nadrukcur">Artikel 3.9: Spoedeisendheid</text:span>
          </text:p>
            <text:p text:style-name="common-al">Een beslissing tot toepassing van bestuursdwang moet op schrift gesteld worden. Slechts indien de situatie dermate spoedeisend is dat het bestuursorgaan de beslissing tot toepassing niet tevoren op schrift kan stellen, dan moet de opschriftstelling zo spoedig mogelijk nadat de bestuursdwang is toegepast (art. 5:31, lid 2 Awb). </text:p>
            <text:p text:style-name="common-al">
            <text:span text:style-name="nadrukcur">Artikel 3.10: Uitvoeren sluiting door eigenaar zelf</text:span>
          </text:p>
            <text:p text:style-name="common-al">De sluiting wordt uitgevoerd door middel van het afdichten van deuren en ramen en het vervangen van sloten. Onder het zelf afsluiten wordt verstaan het in het bijzijn van een medewerker van de gemeente Gilze en Rijen (laten) vervangen van de sloten van het pand, waarna het door de gemeente verzegeld wordt. De sleutels van deze nieuwe sloten blijven gedurende de sluitingsperiode in bezit van de gemeente Gilze en Rijen.</text:p>
            <text:p text:style-name="common-al">
            <text:span text:style-name="nadrukcur">Artikel 3.11: Uitvoeren sluiting door g</text:span>
            <text:span text:style-name="nadrukcur">emeente Gilze en Rijen</text:span>
          </text:p>
            <text:p text:style-name="common-al">Wanneer geen gehoor wordt gegeven aan de last onder bestuursdwang, zal de gemeente zelf de ramen en deuren afdichten, de sloten vervangen en het pand verzegelen. Ook dan blijven de sleutels gedurende de sluitingsperiode in bezit van de gemeente Gilze en Rijen. </text:p>
            <text:p text:style-name="common-al">
            <text:span text:style-name="nadrukcur">Artikel 3.1</text:span>
            <text:span text:style-name="nadrukcur">2</text:span>
            <text:span text:style-name="nadrukcur">: </text:span>
            <text:span text:style-name="nadrukcur">Aanduiding op het pand</text:span>
          </text:p>
            <text:p text:style-name="common-al">Na sluiting van een pand brengt de gemeente Gilze en Rijen hierop een aanduiding aan, waarop staat dat het pand gesloten is ingevolge artikel 13b Opiumwet. Dit om duidelijk kenbaar te maken dat het pand gesloten is en daardoor de bekendheid als pand waar verdovende middelen beschikbaar zijn teniet te doen. </text:p>
            <text:p text:style-name="common-al">
            <text:span text:style-name="nadrukcur">Artikel 3.1</text:span>
            <text:span text:style-name="nadrukcur">3</text:span>
            <text:span text:style-name="nadrukcur">: Verwijtbaarheid</text:span>
          </text:p>
            <text:p text:style-name="common-al">Volgens vaste jurisprudentie speelt de persoonlijke verwijtbaarheid van de exploitant/eigenaar geen rol bij de vraag of er zich een situatie voordoet die tot sluiting van de inrichting noopt. De exploitant/eigenaar is verantwoordelijk voor de gang van zaken in de door hem geëxploiteerde, verhuurde of anderszins beschikbaar gestelde woning, lokaal en/of bijbehorende erven. </text:p>
            <text:p text:style-name="common-al">
            <text:span text:style-name="nadrukcur">Artikel 3.1</text:span>
            <text:span text:style-name="nadrukcur">4</text:span>
            <text:span text:style-name="nadrukcur">: </text:span>
            <text:span text:style-name="nadrukcur">Eigenaar betaalt</text:span>
          </text:p>
            <text:p text:style-name="common-al">Ingevolge artikel 5:25 Awb geschiedt de toepassing van een last onder bestuursdwang op kosten van de eigenaar. In de last onder bestuurdwang wordt dit aan de eigenaar medegedeeld. Het kan zijn dat zaken worden meegevoerd en opgeslagen om de last onder bestuursdwang toe te kunnen passen, als bedoeld in artikel 5:29 Awb. Zolang de verschuldigde kosten niet zijn voldaan, kan de teruggave van de zaken worden opgeschort. Het kostenverhaal bevat de kosten verbonden aan de sluiting: vervangen van sloten, verzegeling, ontsmetting, ontruiming, ambtelijke uren voor de sluiting, afsluiten van nutsvoorzieningen en dierenopvang.</text:p>
            <text:p text:style-name="common-al">
            <text:span text:style-name="nadrukcur">Artikel 3.1</text:span>
            <text:span text:style-name="nadrukcur">5</text:span>
            <text:span text:style-name="nadrukcur">: Bewonersbrief</text:span>
          </text:p>
            <text:p text:style-name="common-al">In alle gevallen waarbij dit beleid van toepassing is (ofwel een sluiting, ofwel een bestuurlijke waarschuwing) informeert de gemeente de omwonenden of gebruiken van omliggende panden door middel van een bewonersbrief. </text:p>
            <text:p text:style-name="tussenkopcur">
            <text:span text:style-name="nadrukvet">
              <text:span text:style-name="nadrukondlijn">Hoofdstuk 4: Beleidsregels ten aanzien van woningen</text:span>
            </text:span>
          </text:p>
            <text:p text:style-name="common-al">
            <text:span text:style-name="nadrukcur">Artikel 4.1: </text:span>
            <text:span text:style-name="nadrukcur">Woongenot</text:span>
          </text:p>
            <text:p text:style-name="common-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p text:style-name="common-al">
            <text:span text:style-name="nadrukcur">Artikel 4.2: Feitelijk voor bewoning gebruikt</text:span>
          </text:p>
            <text:p text:style-name="common-al">De burgemeester verstaat in het kader van de bestuurlijke handhaving van de Opiumwet onder een woning een feitelijk voor bewoning gebruikte ruimte. Daar waar dus feitelijk sprake is van het hebben van woongenot. Of een woning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Gilze en Rijen en in een controlerapport worden vastgelegd. Eventuele inschrijvingen in de gemeentelijke basisadministratie zijn mede bepalend om vast te stellen of er sprake is van feitelijke bewoning. Een voor bewoning bestemde ruimte die niet feitelijk gebruikt wordt als woning wordt aangemerkt als lokaal en valt daarmee onder het handhavingsbeleid wat voor lokalen geldt, zoals dat onder hoofdstuk 5 beschreven staat.</text:p>
            <text:p text:style-name="tussenkopcur">
            <text:span text:style-name="nadrukvet">Woningen en harddrugs</text:span>
          </text:p>
            <text:p text:style-name="common-al">
            <text:span text:style-name="nadrukcur">Artikel 4.</text:span>
            <text:span text:style-name="nadrukcur">3</text:span>
            <text:span text:style-name="nadrukcur">: Eerste constatering harddrugs in een woning</text:span>
          </text:p>
            <text:p text:style-name="common-al">Bij de 1<text:span text:style-name="sup">e</text:span> overtreding van de Opiumwet (harddrugs) in een woning en/of bij woningen behorende erven, dan volgt een sluiting van 3 maanden.</text:p>
            <text:p text:style-name="common-al">
            <text:span text:style-name="nadrukcur">Artikel 4.</text:span>
            <text:span text:style-name="nadrukcur">4</text:span>
            <text:span text:style-name="nadrukcur">: Tweede constatering harddrugs in een woning</text:span>
          </text:p>
            <text:p text:style-name="common-al">Bij een 2<text:span text:style-name="sup">e</text:span> overtreding van de Opiumwet (harddrugs) in een woning en/of op bij woningen behorende erven, binnen vijf jaar na de 1<text:span text:style-name="sup">e</text:span> constatering, dan volgt een sluiting van 6 maanden. </text:p>
            <text:p text:style-name="common-al">
            <text:span text:style-name="nadrukcur">Artikel 4.</text:span>
            <text:span text:style-name="nadrukcur">5</text:span>
            <text:span text:style-name="nadrukcur">: Derde constatering harddrugs in een woning</text:span>
          </text:p>
            <text:p text:style-name="common-al">Bij een 3<text:span text:style-name="sup">e</text:span> overtreding van de Opiumwet (harddrugs) in een woning en/of op bij woningen behorend erven, binnen vijf jaar na de 2<text:span text:style-name="sup">e</text:span> constatering, vindt er een sluiting van 12 maanden plaats. </text:p>
            <text:p text:style-name="common-al">
            <text:span text:style-name="nadrukcur">Artikel 4.</text:span>
            <text:span text:style-name="nadrukcur">6</text:span>
            <text:span text:style-name="nadrukcur">: Vierde </text:span>
            <text:span text:style-name="nadrukcur">en volgende </text:span>
            <text:span text:style-name="nadrukcur">constatering harddrugs in een woning</text:span>
          </text:p>
            <text:p text:style-name="common-al">Bij een 4<text:span text:style-name="sup">e</text:span> en volgende overtreding van de Opiumwet (harddrugs) in een woning en/of op bij woningen behorende erven, binnen vijf jaar na de vorige constatering, vindt een sluiting voor onbepaalde tijd (met een minimale termijn van 24 maanden) plaats.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 </text:p>
            <text:p text:style-name="tussenkopcur">
            <text:span text:style-name="nadrukvet">Woningen en softdrugs</text:span>
          </text:p>
            <text:p text:style-name="common-al">
            <text:span text:style-name="nadrukcur">Artikel 4.</text:span>
            <text:span text:style-name="nadrukcur">7</text:span>
            <text:span text:style-name="nadrukcur">: </text:span>
            <text:span text:style-name="nadrukcur">Eerste constatering softdrugs in</text:span>
            <text:span text:style-name="nadrukcur"> een</text:span>
            <text:span text:style-name="nadrukcur"> woning</text:span>
          </text:p>
            <text:p text:style-name="common-al">Indien in woningen en/of op bij woningen behorende erven drugshandel plaatsvindt ten aanzien van een middel als bedoeld in lijst II (softdrugs) met een handelsvoorraad van &gt; 5 gram, dan ontvangen de betrokkenen hiervoor een op schrift gestelde bestuurlijke waarschuwing. </text:p>
            <text:p text:style-name="common-al">Deze op schrift gestelde bestuurlijke waarschuwing is alleen van toepassing wanneer er sprake is van een geringe hoeveelheid. Een hoeveelheid van &gt; 50 hennepplanten en/of &gt; 1500 gram softdrugs wordt gezien als meer dan een geringe hoeveelheid. In dergelijke gevallen, vindt een sluiting plaats van 2 maanden.</text:p>
            <text:p text:style-name="common-al">
            <text:span text:style-name="nadrukcur">Artikel 4.</text:span>
            <text:span text:style-name="nadrukcur">8</text:span>
            <text:span text:style-name="nadrukcur">: Tweede constatering softdrugs in een woning</text:span>
          </text:p>
            <text:p text:style-name="common-al">Bij een 2<text:span text:style-name="sup">e</text:span> overtreding van de Opiumwet in een woning en/of op bij woningen behorende erven, binnen vijf jaar na de 1<text:span text:style-name="sup">e</text:span> constatering, vindt een sluiting plaats van 3 maanden. </text:p>
            <text:p text:style-name="common-al">
            <text:span text:style-name="nadrukcur">Artikel 4.</text:span>
            <text:span text:style-name="nadrukcur">9</text:span>
            <text:span text:style-name="nadrukcur">: Derde constatering softdrugs in een woning</text:span>
          </text:p>
            <text:p text:style-name="common-al">Bij een 3<text:span text:style-name="sup">e</text:span> overtreding van de Opiumwet in een woning en/of op bij woningen behorende erven, binnen vijf jaar na de 2<text:span text:style-name="sup">e</text:span> constatering, vindt een sluiting plaats van 6 maanden. </text:p>
            <text:p text:style-name="common-al">
            <text:span text:style-name="nadrukcur">Artikel 4.1</text:span>
            <text:span text:style-name="nadrukcur">0</text:span>
            <text:span text:style-name="nadrukcur">: Vierde en volgende constatering softdrugs in een woning</text:span>
          </text:p>
            <text:p text:style-name="common-al">Bij een 4<text:span text:style-name="sup">e</text:span> en volgende overtreding van de Opiumwet in een woning en/of op bij woningen behorende erven, binnen vijf jaar na de vorige constatering, vindt een sluiting voor onbepaalde tijd (met een minimale termijn van 12 maanden) plaats. In geval van sluiting voor onbepaalde tijd dient de eigenaar van het pand gedurende de sluitingsperiode aan te tonen dat hij voldoende maatregelen ter voorkoming van herhaling heeft getroffen, waardoor het gerechtvaardigd is om de sluiting (na de minimale termijn van 12 maanden) op te heffen. </text:p>
            <text:p text:style-name="common-al">
            <text:span text:style-name="nadrukcur">Artikel 4.1</text:span>
            <text:span text:style-name="nadrukcur">1</text:span>
            <text:span text:style-name="nadrukcur">: </text:span>
            <text:span text:style-name="nadrukcur">Handhavingsmatrix woningen</text:span>
          </text:p>
            <text:p text:style-name="common-al">Bovengenoemde richtlijnen met betrekking tot woningen zijn schematisch weergegeven in onderstaande handhavingsmatrix:</text:p>
            <text:p text:style-name="common-al"/>
            <text:section text:name="table_id1-3-2-1-1-77" text:style-name="table">
              <text:p text:style-name="table_top"/>
              <table:table table:style-name="tgroup">
                <table:table-column table:style-name="id1-3-2-1-1-77-1-1"/>
                <table:table-column table:style-name="id1-3-2-1-1-77-1-2"/>
                <table:table-column table:style-name="id1-3-2-1-1-77-1-3"/>
                <table:table-column table:style-name="id1-3-2-1-1-77-1-4"/>
                <table:table-column table:style-name="id1-3-2-1-1-77-1-5"/>
                <table:table-row table:style-name="row">
                  <table:table-cell table:style-name="entry" table:number-rows-spanned="1" table:number-columns-spanned="1">
                    <text:p text:style-name="table_al"> <text:span text:style-name="nadrukvet">Constatering </text:span></text:p>
                  </table:table-cell>
                  <table:table-cell table:style-name="entry" table:number-rows-spanned="1" table:number-columns-spanned="1">
                    <text:p text:style-name="table_al">
                      <text:span text:style-name="nadrukvet">1econstatering </text:span>
                    </text:p>
                  </table:table-cell>
                  <table:table-cell table:style-name="entry" table:number-rows-spanned="1" table:number-columns-spanned="1">
                    <text:p text:style-name="table_al">
                      <text:span text:style-name="nadrukvet">2e constatering binnen 5 jaar na voorgaande constatering </text:span>
                    </text:p>
                  </table:table-cell>
                  <table:table-cell table:style-name="entry" table:number-rows-spanned="1" table:number-columns-spanned="1">
                    <text:p text:style-name="table_al">
                      <text:span text:style-name="nadrukvet">3e constatering binnen 5 jaar na voorgaande constatering </text:span>
                    </text:p>
                  </table:table-cell>
                  <table:table-cell table:style-name="entry" table:number-rows-spanned="1" table:number-columns-spanned="1">
                    <text:p text:style-name="table_al">
                      <text:span text:style-name="nadrukvet">4e en volgende constatering binnen 5 jaar na voorgaande constatering </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woning </text:p>
                  </table:table-cell>
                  <table:table-cell table:style-name="entry" table:number-rows-spanned="1" table:number-columns-spanned="1">
                    <text:p text:style-name="table_al">3 maanden sluiting </text:p>
                  </table:table-cell>
                  <table:table-cell table:style-name="entry" table:number-rows-spanned="1" table:number-columns-spanned="1">
                    <text:p text:style-name="table_al">6 maanden sluiting </text:p>
                  </table:table-cell>
                  <table:table-cell table:style-name="entry" table:number-rows-spanned="1" table:number-columns-spanned="1">
                    <text:p text:style-name="table_al">12 maanden sluiting </text:p>
                  </table:table-cell>
                  <table:table-cell table:style-name="entry" table:number-rows-spanned="1" table:number-columns-spanned="1">
                    <text:p text:style-name="table_al">Sluiting voor onbepaalde tijd (minimaal 24 maanden) </text:p>
                  </table:table-cell>
                </table:table-row>
                <table:table-row table:style-name="row">
                  <table:table-cell table:style-name="entry" table:number-rows-spanned="1" table:number-columns-spanned="1">
                    <text:p text:style-name="table_al">Aanwezigheid van softdrugs in handelshoeveelheid en/of verkoop softdrugs in woning (incl. aanwezigheid van een hennepkwekerij/drogerij/ </text:p>
                    <text:p text:style-name="table_al">knipperij) </text:p>
                  </table:table-cell>
                  <table:table-cell table:style-name="entry" table:number-rows-spanned="1" table:number-columns-spanned="1">
                    <text:p text:style-name="table_al">Schriftelijke bestuurlijke waarschuwing (geringe hoeveelheid) </text:p>
                    <text:p text:style-name="table_al">2 maanden sluiting (meer dan geringe hoeveelheid) </text:p>
                  </table:table-cell>
                  <table:table-cell table:style-name="entry" table:number-rows-spanned="1" table:number-columns-spanned="1">
                    <text:p text:style-name="table_al">3 maanden sluiting </text:p>
                  </table:table-cell>
                  <table:table-cell table:style-name="entry" table:number-rows-spanned="1" table:number-columns-spanned="1">
                    <text:p text:style-name="table_al">6 maanden sluiting </text:p>
                  </table:table-cell>
                  <table:table-cell table:style-name="entry" table:number-rows-spanned="1" table:number-columns-spanned="1">
                    <text:p text:style-name="table_al">Sluiting voor onbepaalde tijd (minimaal 12 maanden) </text:p>
                  </table:table-cell>
                </table:table-row>
              </table:table>
              <text:p text:style-name="table_bottom"/>
            </text:section>
            <text:p text:style-name="tussenkopcur">
            <text:span text:style-name="nadrukvet">
              <text:span text:style-name="nadrukondlijn">Hoofdstuk 5: Beleidsregels ten aanzien van lokalen</text:span>
            </text:span>
          </text:p>
            <text:p text:style-name="common-al">
            <text:span text:style-name="nadrukcur">Artikel 5.1: </text:span>
            <text:span text:style-name="nadrukcur">Lokalen</text:span>
          </text:p>
            <text:p text:style-name="common-al">Onder de in deze categorie bedoelde panden vallen de voor publiek toegankelijke lokalen en/of bijbehorende erven, zoals winkels en horecabedrijven en de niet voor publiek toegankelijke lokalen en bijbehorende erven, zoals loodsen, magazijnen en andere bedrijfsruimten. Zoals eerder omschreven vallen ook niet feitelijk bewoonde woningen onder deze categorie. </text:p>
            <text:p text:style-name="tussenkopcur">
            <text:span text:style-name="nadrukvet">Lokalen en harddrugs</text:span>
          </text:p>
            <text:p text:style-name="common-al">
            <text:span text:style-name="nadrukcur">Artikel 5.</text:span>
            <text:span text:style-name="nadrukcur">2</text:span>
            <text:span text:style-name="nadrukcur">: </text:span>
            <text:span text:style-name="nadrukcur">Eerste constatering harddrugs in een lokaal</text:span>
          </text:p>
            <text:p text:style-name="common-al">Bij een 1<text:span text:style-name="sup">e</text:span> constatering in al dan niet voor publiek toegankelijke lokalen en/of daarbij behorende erven waarbij drugshandel t.a.v. harddrugs wordt geconstateerd, wordt dat pand voor de duur van 12 maanden gesloten. </text:p>
            <text:p text:style-name="common-al">
            <text:span text:style-name="nadrukcur">Artikel 5.</text:span>
            <text:span text:style-name="nadrukcur">3</text:span>
            <text:span text:style-name="nadrukcur">: Tweede constatering harddrugs in een lokaal</text:span>
          </text:p>
            <text:p text:style-name="common-al">Bij een 2<text:span text:style-name="sup">e</text:span> constatering in al dan niet voor publiek toegankelijke lokalen en/of bijbehorende erven waarbij drugshandel t.a.v. harddrugs wordt geconstateerd, binnen vijf jaar na de 1<text:span text:style-name="sup">e</text:span> constatering, wordt het pand gesloten voor de duur van 24 maanden. </text:p>
            <text:p text:style-name="common-al">
            <text:span text:style-name="nadrukcur">Artikel 5.</text:span>
            <text:span text:style-name="nadrukcur">4</text:span>
            <text:span text:style-name="nadrukcur">: Derde </text:span>
            <text:span text:style-name="nadrukcur">en volgende </text:span>
            <text:span text:style-name="nadrukcur">constatering harddrugs in een lokaal</text:span>
          </text:p>
            <text:p text:style-name="common-al">Bij een 3<text:span text:style-name="sup">e</text:span> constatering in al dan niet voor publiek toegankelijke lokalen en/of bijbehorende erven waarbij drugshandel t.a.v. harddrugs wordt geconstateerd, binnen vijf jaar na de 2<text:span text:style-name="sup">e</text:span> constatering, volgt een sluiting voor onbepaalde tijd (met een minimale termijn van 24 maanden) plaats.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 </text:p>
            <text:p text:style-name="tussenkopcur">
            <text:span text:style-name="nadrukvet">Lokalen en softdrugs</text:span>
          </text:p>
            <text:p text:style-name="common-al">
            <text:span text:style-name="nadrukcur">Artikel 5.</text:span>
            <text:span text:style-name="nadrukcur">5</text:span>
            <text:span text:style-name="nadrukcur">: </text:span>
            <text:span text:style-name="nadrukcur">Eerste constatering softdrugs in een lokaal</text:span>
          </text:p>
            <text:p text:style-name="common-al">Bij een 1<text:span text:style-name="sup">e</text:span> constatering in al dan niet voor publiek toegankelijke lokalen en/of daarbij behorende erven waarbij drugshandel t.a.v. softdrugs wordt geconstateerd, wordt dat pand voor de duur van 6 maanden gesloten. </text:p>
            <text:p text:style-name="common-al">
            <text:span text:style-name="nadrukcur">Artikel 5.</text:span>
            <text:span text:style-name="nadrukcur">6</text:span>
            <text:span text:style-name="nadrukcur">: Tweede constatering softdrugs in een lokaal</text:span>
          </text:p>
            <text:p text:style-name="common-al">Bij een 2<text:span text:style-name="sup">e</text:span> constatering in al dan niet voor publiek toegankelijke lokalen en/of bijbehorende erven waarbij drugshandel t.a.v. softdrugs wordt geconstateerd, binnen vijf jaar na de 1<text:span text:style-name="sup">e</text:span> constatering, wordt het pand gesloten voor de duur van 12 maanden. </text:p>
            <text:p text:style-name="common-al">
            <text:span text:style-name="nadrukcur">Artikel 5.</text:span>
            <text:span text:style-name="nadrukcur">7</text:span>
            <text:span text:style-name="nadrukcur">: Derde </text:span>
            <text:span text:style-name="nadrukcur">en volgende </text:span>
            <text:span text:style-name="nadrukcur">constatering softdrugs in een lokaal</text:span>
          </text:p>
            <text:p text:style-name="common-al">Bij een 3<text:span text:style-name="sup">e</text:span> constatering in al dan niet voor publiek toegankelijke lokalen en/of bijbehorende erven waarbij drugshandel t.a.v. softdrugs wordt geconstateerd, binnen vijf jaar na de 2<text:span text:style-name="sup">e</text:span> constatering, volgt een sluiting voor onbepaalde tijd (met een minimale termijn van 24 maanden) plaats.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 </text:p>
            <text:p text:style-name="common-al">
            <text:span text:style-name="nadrukcur">Artikel 5.</text:span>
            <text:span text:style-name="nadrukcur">8</text:span>
            <text:span text:style-name="nadrukcur">: </text:span>
            <text:span text:style-name="nadrukcur">Handhavingsmatrix lokalen</text:span>
          </text:p>
            <text:p text:style-name="common-al">Bovengenoemde richtlijnen met betrekking tot lokalen zijn schematisch weergegeven in onderstaande handhavingsmatrix:</text:p>
            <text:p text:style-name="common-al"/>
            <text:section text:name="table_id1-3-2-1-1-98" text:style-name="table">
              <text:p text:style-name="table_top"/>
              <table:table table:style-name="tgroup">
                <table:table-column table:style-name="id1-3-2-1-1-98-1-1"/>
                <table:table-column table:style-name="id1-3-2-1-1-98-1-2"/>
                <table:table-column table:style-name="id1-3-2-1-1-98-1-3"/>
                <table:table-column table:style-name="id1-3-2-1-1-98-1-4"/>
                <table:table-row table:style-name="row">
                  <table:table-cell table:style-name="entry" table:number-rows-spanned="1" table:number-columns-spanned="1">
                    <text:p text:style-name="table_al"> <text:span text:style-name="nadrukvet">Constatering </text:span></text:p>
                  </table:table-cell>
                  <table:table-cell table:style-name="entry" table:number-rows-spanned="1" table:number-columns-spanned="1">
                    <text:p text:style-name="table_al">
                      <text:span text:style-name="nadrukvet">1econstatering </text:span>
                    </text:p>
                  </table:table-cell>
                  <table:table-cell table:style-name="entry" table:number-rows-spanned="1" table:number-columns-spanned="1">
                    <text:p text:style-name="table_al">
                      <text:span text:style-name="nadrukvet">2e constatering binnen 5 jaar na voorgaande constatering </text:span>
                    </text:p>
                  </table:table-cell>
                  <table:table-cell table:style-name="entry" table:number-rows-spanned="1" table:number-columns-spanned="1">
                    <text:p text:style-name="table_al">
                      <text:span text:style-name="nadrukvet">3e en volgende constatering binnen 5 jaar na voorgaande constatering </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lokaal </text:p>
                  </table:table-cell>
                  <table:table-cell table:style-name="entry" table:number-rows-spanned="1" table:number-columns-spanned="1">
                    <text:p text:style-name="table_al">12 maanden sluiting </text:p>
                  </table:table-cell>
                  <table:table-cell table:style-name="entry" table:number-rows-spanned="1" table:number-columns-spanned="1">
                    <text:p text:style-name="table_al">24 maanden sluiting </text:p>
                  </table:table-cell>
                  <table:table-cell table:style-name="entry" table:number-rows-spanned="1" table:number-columns-spanned="1">
                    <text:p text:style-name="table_al">Sluiting voor onbepaalde tijd (minimaal 24 maanden) </text:p>
                  </table:table-cell>
                </table:table-row>
                <table:table-row table:style-name="row">
                  <table:table-cell table:style-name="entry" table:number-rows-spanned="1" table:number-columns-spanned="1">
                    <text:p text:style-name="table_al">Aanwezigheid van softdrugs in handelshoeveelheid en/of verkoop softdrugs in lokaal (incl. aanwezigheid van een hennepkwekerij/drogerij/ </text:p>
                    <text:p text:style-name="table_al">knipperij) </text:p>
                  </table:table-cell>
                  <table:table-cell table:style-name="entry" table:number-rows-spanned="1" table:number-columns-spanned="1">
                    <text:p text:style-name="table_al">6 maanden </text:p>
                    <text:p text:style-name="table_al">sluiting </text:p>
                  </table:table-cell>
                  <table:table-cell table:style-name="entry" table:number-rows-spanned="1" table:number-columns-spanned="1">
                    <text:p text:style-name="table_al">12 maanden sluiting </text:p>
                  </table:table-cell>
                  <table:table-cell table:style-name="entry" table:number-rows-spanned="1" table:number-columns-spanned="1">
                    <text:p text:style-name="table_al">Sluiting voor onbepaalde tijd (minimaal 24 maanden) </text:p>
                  </table:table-cell>
                </table:table-row>
              </table:table>
              <text:p text:style-name="table_bottom"/>
            </text:section>
            <text:p text:style-name="tussenkopcur">
            <text:span text:style-name="nadrukvet">
              <text:span text:style-name="nadrukondlijn">Hoofdstuk 6: Overige</text:span>
            </text:span>
            <text:span text:style-name="nadrukvet">
              <text:span text:style-name="nadrukondlijn"> uitgangspunten</text:span>
            </text:span>
          </text:p>
            <text:p text:style-name="common-al">
            <text:span text:style-name="nadrukcur">Artikel 6.1: </text:span>
            <text:span text:style-name="nadrukcur">Aanvullende maatregelen</text:span>
          </text:p>
            <text:p text:style-name="common-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text:p>
            <text:p text:style-name="common-al">
            <text:span text:style-name="nadrukcur">Artikel 6.2: </text:span>
            <text:span text:style-name="nadrukcur">Rechtsopvolging</text:span>
          </text:p>
            <text:p text:style-name="common-al">Dit beleid is gerelateerd aan de locatie en niet aan de bewoner, huurder, gebruiker of eigenaar. Dit betekent dat een opgelegde sluiting ook werkt voor rechtsopvolgers. Een besluit tot toepassing van bestuursdwang ingevolge artikel 13b van de Opiumwet is een beperkingsbesluit dat valt onder de Wet kenbaarheid publiekrechtelijke beperkingen onroerende zaken en wordt dan ook opgenomen in de landelijke voorziening, gebaseerd op de Wet kenbaarheid publiekrechtelijke beperkingen. </text:p>
            <text:p text:style-name="common-al">
            <text:span text:style-name="nadrukcur">Artikel 6.3: Verjaring</text:span>
          </text:p>
            <text:p text:style-name="common-al">Indien gedurende vijf jaar na de waarschuwing of het op de eerdere constatering genomen besluit geen nieuwe constatering plaatsvindt, zal de zaak als afgedaan worden beschouwd. Een latere constatering op dezelfde locatie zal dan gelden als een eerste constatering. De verjaringstermijn van vijf jaar is met terugwerkende kracht van toepassing.</text:p>
            <text:p text:style-name="common-al">
            <text:span text:style-name="nadrukcur">Artikel 6.4: Verzwarende omstandigheden</text:span>
          </text:p>
            <text:p text:style-name="common-al">Indien er sprake is van verzwarende omstandigheden, wordt in geval van een woning een (extra) sluitingtermijn van 3 maanden toegepast. In geval van een lokaal wordt een extra sluitingstermijn van 6 maanden toegepast. Onder verzwarende omstandigheden worden in ieder geval (niet limitatief) verstaan die gevallen waarbij:</text:p>
            <text:list text:style-name="id1-3-2-1-1-108">
              <text:list-item text:style-override="id1-3-2-1-1-108-1">
                <text:number>-</text:number>
                <text:p text:style-name="al">er sprake is van gewelds- of andere openbare orde delicten en/of</text:p>
              </text:list-item>
              <text:list-item text:style-override="id1-3-2-1-1-108-2">
                <text:number>-</text:number>
                <text:p text:style-name="al">er sprake is van verboden wapenbezit als bedoeld in de Wet Wapens en Munitie</text:p>
              </text:list-item>
            </text:list>
            <text:p text:style-name="common-al">
            <text:span text:style-name="nadrukcur">Artikel 6.5: Softdrugs en harddrugs</text:span>
          </text:p>
            <text:p text:style-name="common-al">Indien bij één constatering zowel harddrugs als softdrugs wordt aangetroffen, wordt bij toepassing van dit beleid uitgegaan van het zwaarste misdrijf. Daarmee is dus het handhavingsbeleid voor harddrugs van toepassing.</text:p>
            <text:p text:style-name="common-al">In geval van een tweede of volgende constatering binnen de verjaringstermijn, waarbij tijdens de vorige constatering een andere soort drugs (softdrugs of harddrugs) zijn aangetroffen, wordt uitgegaan van de soort drugs (softdrugs of harddrugs) die tijdens de huidige constatering zijn aangetroffen. Dit ongeacht of de sluitingstermijn daarmee positief of negatief uitvalt voor de betrokkenen.</text:p>
            <text:p text:style-name="common-al">
            <text:span text:style-name="nadrukcur">Artikel 6.</text:span>
            <text:span text:style-name="nadrukcur">6</text:span>
            <text:span text:style-name="nadrukcur">: </text:span>
            <text:span text:style-name="nadrukcur"> Afwijkingsbevoegdheid</text:span>
          </text:p>
            <text:p text:style-name="common-al">De richtlijnen zijn beleidsregels als bedoeld in artikel 4:81 Awb. Elke zaak vereist een afzonderlijke afweging. Op basis van feiten en omstandigheden kan in uitzonderlijke gevallen gemotiveerd afgeweken worden van het beleid.</text:p>
            <text:p text:style-name="common-al">
            <text:span text:style-name="nadrukcur">Artikel 6.</text:span>
            <text:span text:style-name="nadrukcur">7</text:span>
            <text:span text:style-name="nadrukcur">: </text:span>
            <text:span text:style-name="nadrukcur">Inwerkingtreding</text:span>
          </text:p>
            <text:p text:style-name="common-al">Dit handhavingsbeleid treedt in werking op de eerste dag na de datum van bekendmaking.</text:p>
            <text:p text:style-name="common-al">
            <text:span text:style-name="nadrukcur">Artikel 6.</text:span>
            <text:span text:style-name="nadrukcur">8</text:span>
            <text:span text:style-name="nadrukcur">: Citeertitel</text:span>
          </text:p>
            <text:p text:style-name="common-al">Deze beleidsregel wordt aangehaald als "Gewijzigd handhavingsbeleid artikel 13b Opiumwet (Damoclesbeleid gemeente Gilze en Rijen)".</text:p>
            <text:p text:style-name="common-al">Rijen, 1 september 2016</text:p>
            <text:p text:style-name="common-al">De burgemeester van de gemeente Gilze en Rijen,</text:p>
            <text:p text:style-name="last-al">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013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handhavingsbeleid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39</meta:user-defined>
    <meta:user-defined meta:name="OVERHEIDop.GmbID/DC.identifier">gmb-2016-120139</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gvop.Informatietype/DC.type">Beleidsregels</meta:user-defined>
    <meta:user-defined meta:name="OVERHEIDop.externeBijlage">Bijlage 1 Handhavingsmatrix|exb-2016-28898</meta:user-defined>
    <meta:user-defined meta:name="OVERHEIDop.externeBijlage">Bijlage 2 Handhavingsmatrix|exb-2016-28899</meta:user-defined>
    <meta:user-defined meta:name="OVERHEIDop.versieInformatie"/>
  </office:meta>
</office:document-meta>
</file>