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60, Jos Klijnenlaan, 6164 AT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bomen</text:p>
            <text:p text:style-name="common-al">Locatie: Jos Klijnenlaan, 6164 AT Geleen </text:p>
            <text:p text:style-name="common-al">Dossiernummer: Om16.0360</text:p>
            <text:p text:style-name="common-al">Verzenddatum besluit: 29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13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3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3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60, Jos Klijnenlaan, 6164 AT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136</meta:user-defined>
    <meta:user-defined meta:name="OVERHEIDop.GmbID/DC.identifier">gmb-2016-1201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4AT 102</meta:user-defined>
    <meta:user-defined meta:name="OVERHEIDop.woonplaats">Geleen</meta:user-defined>
    <meta:user-defined meta:name="OVERHEIDop.straatnaam">Jos Klijnen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077 330001</meta:user-defined>
    <meta:user-defined meta:name="OVERHEIDop.versieInformatie"/>
  </office:meta>
</office:document-meta>
</file>