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59, Overhoven 3, 6136 E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Overhoven 3, 6136 EA Sittard </text:p>
            <text:p text:style-name="common-al">Dossiernummer: Om16.0359</text:p>
            <text:p text:style-name="common-al">Verzenddatum besluit: 25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3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59, Overhoven 3, 6136 E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34</meta:user-defined>
    <meta:user-defined meta:name="OVERHEIDop.GmbID/DC.identifier">gmb-2016-120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EA 3</meta:user-defined>
    <meta:user-defined meta:name="OVERHEIDop.woonplaats">Sittard</meta:user-defined>
    <meta:user-defined meta:name="OVERHEIDop.straatnaam">Overhove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30 334961</meta:user-defined>
    <meta:user-defined meta:name="OVERHEIDop.versieInformatie"/>
  </office:meta>
</office:document-meta>
</file>