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8, Bornerkapelstraat, 6121 H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Bornerkapelstraat, 6121 HL Born </text:p>
            <text:p text:style-name="common-al">Dossiernummer: Om16.0358</text:p>
            <text:p text:style-name="common-al">Verzenddatum besluit: 2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3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8, Bornerkapelstraat, 6121 HL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33</meta:user-defined>
    <meta:user-defined meta:name="OVERHEIDop.GmbID/DC.identifier">gmb-2016-12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NX 30</meta:user-defined>
    <meta:user-defined meta:name="OVERHEIDop.woonplaats">Born</meta:user-defined>
    <meta:user-defined meta:name="OVERHEIDop.straatnaam">Marcus Aurelius</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51 338609</meta:user-defined>
    <meta:user-defined meta:name="OVERHEIDop.versieInformatie"/>
  </office:meta>
</office:document-meta>
</file>