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95, Markt 34, 6131 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Markt 34, 6131 EL Sittard </text:p>
            <text:p text:style-name="common-al">Dossiernummer: Om16.0295</text:p>
            <text:p text:style-name="common-al">Verzenddatum besluit: 24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3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95, Markt 34, 6131 E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30</meta:user-defined>
    <meta:user-defined meta:name="OVERHEIDop.GmbID/DC.identifier">gmb-2016-12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34</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87 334382</meta:user-defined>
    <meta:user-defined meta:name="OVERHEIDop.versieInformatie"/>
  </office:meta>
</office:document-meta>
</file>