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21-01-2016</text:span> voor <text:span text:style-name="nadrukvet">het aanleggen van een recreatieve verbindingsweg en bos op 2 locaties</text:span> op het adres/de locatie <text:span text:style-name="nadrukvet">nabij Kerkveldweg/Rimburgerbos en nabij Europaweg-zuid/Jufferweg</text:span> <text:span text:style-name="nadrukvet">Landgraaf</text:span>, Dossiernr: <text:span text:style-name="nadrukvet">2014-0358, </text:span>datum verzending vergunning: <text:span text:style-name="nadrukvet">3 februari 2016</text:span></text:p>
            <text:p text:style-name="common-al">
            <text:span text:style-name="nadrukvet"> </text:span>
          </text:p>
            <text:p text:style-name="common-al">De stukken kunt u vanaf de dag na de publicatiedatum, op afspraak,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text:span><text:span text:style-name="nadrukvet">2BOSPRC01001</text:span><text:span text:style-name="nadrukvet">-VG01.</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0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13</meta:user-defined>
    <meta:user-defined meta:name="OVERHEIDop.GmbID/DC.identifier">gmb-2016-12013</meta:user-defined>
    <meta:user-defined meta:name="OVERHEID.TaxonomieBeleidsagenda/OVERHEID.category">Ruimte en infrastructuur | Organisatie en beleid</meta:user-defined>
    <meta:user-defined meta:name="OVERHEIDop.referentienummer">NL.IMRO.0882.OVG2BOSPRC01001-VG01</meta:user-defined>
    <meta:user-defined meta:name="DCTERMS.abstract">Gemeente Landgraaf - Verleende uitgebreide omgevingsvergunning(en) week 5</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LE 1</meta:user-defined>
    <meta:user-defined meta:name="OVERHEIDop.woonplaats">Landgraaf</meta:user-defined>
    <meta:user-defined meta:name="OVERHEIDop.straatnaam">Kerkveld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3268 324771</meta:user-defined>
    <meta:user-defined meta:name="OVERHEIDop.versieInformatie"/>
  </office:meta>
</office:document-meta>
</file>