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2, het organiseren van septemberfeesten Zelhem 2016</text:p>
      <text:section text:name="zakelijke-mededeling_id1-3-2" text:style-name="zakelijke-mededeling">
        <text:section text:name="zakelijke-mededeling-tekst_id1-3-2-1" text:style-name="zakelijke-mededeling-tekst">
          <text:section text:name="tekst_id1-3-2-1-1" text:style-name="tekst">
            <text:p text:style-name="common-al">Op 26 augustus 2016 heeft de gemeente Bronckhorst een besluit genomen op de aanvraag voor een APV-vergunning. De aanvraag is geregistreerd onder nummer 2016-0920. De aanvraag gaat over het organiseren van septemberfeesten Zelhem 2016 aan de Vincent van Goghstraat 72 in Zelhem. De vergunning is verzonden op 29-8-2016 .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Tijdelijke reclamevergunning:  Gebruiken van (een gedeelte van) de weg anders dan de publieke functie (Apv Bronckhorst, art 2.1.5.1)</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4">
                <text:number>•</text:number>
                <text:p text:style-name="al">Evenementenvergunning: Organiseren van een evenement (Apv Bronckhorst, artikel 2.2.2)</text:p>
              </text:list-item>
              <text:list-item text:style-override="id1-3-2-1-1-3-5">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1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incent van Goghstraat 72, het organiseren van septemberfeesten Zel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28</meta:user-defined>
    <meta:user-defined meta:name="OVERHEIDop.GmbID/DC.identifier">gmb-2016-120128</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ED 72</meta:user-defined>
    <meta:user-defined meta:name="OVERHEIDop.woonplaats">Zelhem</meta:user-defined>
    <meta:user-defined meta:name="OVERHEIDop.straatnaam">Vincent van Goghstraat</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28881</meta:user-defined>
    <meta:user-defined meta:name="OVERHEIDop.externeBijlage">fietsenstalling|exb-2016-28882</meta:user-defined>
    <meta:user-defined meta:name="OVERHEIDop.externeBijlage">certificaat|exb-2016-28883</meta:user-defined>
    <meta:user-defined meta:name="OVERHEIDop.externeBijlage">vergunning|exb-2016-28884</meta:user-defined>
    <meta:user-defined meta:name="OVERHEIDop.externeBijlage">presentatie windtunnel|exb-2016-28885</meta:user-defined>
    <meta:user-defined meta:name="OVERHEIDop.externeBijlage">bouwboek|exb-2016-28886</meta:user-defined>
    <meta:user-defined meta:name="OVERHEIDop.externeBijlage">ballonoptocht|exb-2016-28887</meta:user-defined>
    <meta:user-defined meta:name="OVERHEIDop.externeBijlage">tekening|exb-2016-28888</meta:user-defined>
    <meta:user-defined meta:name="OVERHEIDop.externeBijlage">tentboek|exb-2016-28889</meta:user-defined>
    <meta:user-defined meta:name="OVERHEIDop.externeBijlage">bijlagen |exb-2016-28890</meta:user-defined>
    <meta:user-defined meta:name="OVERHEID.EPSG28992/DC.spatial">221584 447079</meta:user-defined>
    <meta:user-defined meta:name="OVERHEIDop.versieInformatie"/>
  </office:meta>
</office:document-meta>
</file>