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79 Korvelseweg 223 te Tilburg, plaatsen van een dakkapel,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79 - I - Korvelseweg 2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79 Korvelseweg 223 te Tilburg, plaatsen van een dakkapel,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26</meta:user-defined>
    <meta:user-defined meta:name="OVERHEIDop.GmbID/DC.identifier">gmb-2016-12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G 223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73 395770</meta:user-defined>
    <meta:user-defined meta:name="OVERHEIDop.versieInformatie"/>
  </office:meta>
</office:document-meta>
</file>